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245.88mm" svg:height="156.45mm" svg:x="2.2mm" svg:y="75.16mm">
            <loext:p draw:notify-on-update-of-ranges="Sheet1.A1:Sheet1.A1 Sheet1.A2:Sheet1.A16 Sheet1.B1:Sheet1.B1 Sheet1.B2:Sheet1.B16 Sheet1.C1:Sheet1.C1 Sheet1.C2:Sheet1.C16 Sheet1.D1:Sheet1.D1 Sheet1.D2:Sheet1.D16 Sheet1.E1:Sheet1.E1 Sheet1.E2:Sheet1.E1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Size</text:p>
          </table:table-cell>
          <table:table-cell office:value-type="string" calcext:value-type="string">
            <text:p>USB3 Write</text:p>
          </table:table-cell>
          <table:table-cell office:value-type="string" calcext:value-type="string">
            <text:p>USB3 Read</text:p>
          </table:table-cell>
          <table:table-cell office:value-type="string" calcext:value-type="string">
            <text:p>IDE Write</text:p>
          </table:table-cell>
          <table:table-cell office:value-type="string" calcext:value-type="string">
            <text:p>IDE Read</text:p>
          </table:table-cell>
        </table:table-row>
        <table:table-row table:style-name="ro1">
          <table:table-cell office:value-type="string" calcext:value-type="string">
            <text:p>512b</text:p>
          </table:table-cell>
          <table:table-cell table:number-columns-repeated="2" office:value-type="float" office:value="2.51597" calcext:value-type="float">
            <text:p>2.51597</text:p>
          </table:table-cell>
          <table:table-cell office:value-type="float" office:value="2.675534" calcext:value-type="float">
            <text:p>2.675534</text:p>
          </table:table-cell>
          <table:table-cell office:value-type="float" office:value="3.295049" calcext:value-type="float">
            <text:p>3.295049</text:p>
          </table:table-cell>
        </table:table-row>
        <table:table-row table:style-name="ro1">
          <table:table-cell office:value-type="string" calcext:value-type="string">
            <text:p>1k</text:p>
          </table:table-cell>
          <table:table-cell office:value-type="float" office:value="6.336633" calcext:value-type="float">
            <text:p>6.336633</text:p>
          </table:table-cell>
          <table:table-cell office:value-type="float" office:value="4.85187" calcext:value-type="float">
            <text:p>4.85187</text:p>
          </table:table-cell>
          <table:table-cell office:value-type="float" office:value="4.688192" calcext:value-type="float">
            <text:p>4.688192</text:p>
          </table:table-cell>
          <table:table-cell office:value-type="float" office:value="5.829702" calcext:value-type="float">
            <text:p>5.829702</text:p>
          </table:table-cell>
        </table:table-row>
        <table:table-row table:style-name="ro1">
          <table:table-cell office:value-type="string" calcext:value-type="string">
            <text:p>2k</text:p>
          </table:table-cell>
          <table:table-cell office:value-type="float" office:value="11.07027" calcext:value-type="float">
            <text:p>11.07027</text:p>
          </table:table-cell>
          <table:table-cell office:value-type="float" office:value="8.947572" calcext:value-type="float">
            <text:p>8.947572</text:p>
          </table:table-cell>
          <table:table-cell office:value-type="float" office:value="7.801904" calcext:value-type="float">
            <text:p>7.801904</text:p>
          </table:table-cell>
          <table:table-cell office:value-type="float" office:value="9.75238" calcext:value-type="float">
            <text:p>9.75238</text:p>
          </table:table-cell>
        </table:table-row>
        <table:table-row table:style-name="ro1">
          <table:table-cell office:value-type="string" calcext:value-type="string">
            <text:p>4k</text:p>
          </table:table-cell>
          <table:table-cell office:value-type="float" office:value="15.716067" calcext:value-type="float">
            <text:p>15.716067</text:p>
          </table:table-cell>
          <table:table-cell office:value-type="float" office:value="16.384" calcext:value-type="float">
            <text:p>16.384</text:p>
          </table:table-cell>
          <table:table-cell office:value-type="float" office:value="10.753221" calcext:value-type="float">
            <text:p>10.753221</text:p>
          </table:table-cell>
          <table:table-cell office:value-type="float" office:value="15.245657" calcext:value-type="float">
            <text:p>15.245657</text:p>
          </table:table-cell>
        </table:table-row>
        <table:table-row table:style-name="ro1">
          <table:table-cell office:value-type="string" calcext:value-type="string">
            <text:p>8k</text:p>
          </table:table-cell>
          <table:table-cell office:value-type="float" office:value="19.883495" calcext:value-type="float">
            <text:p>19.883495</text:p>
          </table:table-cell>
          <table:table-cell office:value-type="float" office:value="28.84507" calcext:value-type="float">
            <text:p>28.84507</text:p>
          </table:table-cell>
          <table:table-cell office:value-type="float" office:value="13.003174" calcext:value-type="float">
            <text:p>13.003174</text:p>
          </table:table-cell>
          <table:table-cell office:value-type="float" office:value="20.715402" calcext:value-type="float">
            <text:p>20.715402</text:p>
          </table:table-cell>
        </table:table-row>
        <table:table-row table:style-name="ro1">
          <table:table-cell office:value-type="string" calcext:value-type="string">
            <text:p>16k</text:p>
          </table:table-cell>
          <table:table-cell office:value-type="float" office:value="23.184905" calcext:value-type="float">
            <text:p>23.184905</text:p>
          </table:table-cell>
          <table:table-cell office:value-type="float" office:value="44.281081" calcext:value-type="float">
            <text:p>44.281081</text:p>
          </table:table-cell>
          <table:table-cell office:value-type="float" office:value="13.681837" calcext:value-type="float">
            <text:p>13.681837</text:p>
          </table:table-cell>
          <table:table-cell office:value-type="float" office:value="25.095842" calcext:value-type="float">
            <text:p>25.095842</text:p>
          </table:table-cell>
        </table:table-row>
        <table:table-row table:style-name="ro1">
          <table:table-cell office:value-type="string" calcext:value-type="string">
            <text:p>32k</text:p>
          </table:table-cell>
          <table:table-cell office:value-type="float" office:value="24.393052" calcext:value-type="float">
            <text:p>24.393052</text:p>
          </table:table-cell>
          <table:table-cell office:value-type="float" office:value="61.248598" calcext:value-type="float">
            <text:p>61.248598</text:p>
          </table:table-cell>
          <table:table-cell office:value-type="float" office:value="15.065747" calcext:value-type="float">
            <text:p>15.065747</text:p>
          </table:table-cell>
          <table:table-cell office:value-type="float" office:value="28.006837" calcext:value-type="float">
            <text:p>28.006837</text:p>
          </table:table-cell>
        </table:table-row>
        <table:table-row table:style-name="ro1">
          <table:table-cell office:value-type="string" calcext:value-type="string">
            <text:p>64k</text:p>
          </table:table-cell>
          <table:table-cell office:value-type="float" office:value="26.162075" calcext:value-type="float">
            <text:p>26.162075</text:p>
          </table:table-cell>
          <table:table-cell office:value-type="float" office:value="89.776956" calcext:value-type="float">
            <text:p>89.776956</text:p>
          </table:table-cell>
          <table:table-cell office:value-type="float" office:value="17.40664" calcext:value-type="float">
            <text:p>17.40664</text:p>
          </table:table-cell>
          <table:table-cell office:value-type="float" office:value="29.322595" calcext:value-type="float">
            <text:p>29.322595</text:p>
          </table:table-cell>
        </table:table-row>
        <table:table-row table:style-name="ro1">
          <table:table-cell office:value-type="string" calcext:value-type="string">
            <text:p>128k</text:p>
          </table:table-cell>
          <table:table-cell office:value-type="float" office:value="26.058051" calcext:value-type="float">
            <text:p>26.058051</text:p>
          </table:table-cell>
          <table:table-cell office:value-type="float" office:value="91.003976" calcext:value-type="float">
            <text:p>91.003976</text:p>
          </table:table-cell>
          <table:table-cell office:value-type="float" office:value="17.360529" calcext:value-type="float">
            <text:p>17.360529</text:p>
          </table:table-cell>
          <table:table-cell office:value-type="float" office:value="28.807032" calcext:value-type="float">
            <text:p>28.807032</text:p>
          </table:table-cell>
        </table:table-row>
        <table:table-row table:style-name="ro1">
          <table:table-cell office:value-type="string" calcext:value-type="string">
            <text:p>256k</text:p>
          </table:table-cell>
          <table:table-cell office:value-type="float" office:value="26.10996" calcext:value-type="float">
            <text:p>26.10996</text:p>
          </table:table-cell>
          <table:table-cell office:value-type="float" office:value="93.741953" calcext:value-type="float">
            <text:p>93.741953</text:p>
          </table:table-cell>
          <table:table-cell office:value-type="float" office:value="17.372034" calcext:value-type="float">
            <text:p>17.372034</text:p>
          </table:table-cell>
          <table:table-cell office:value-type="float" office:value="29.554002" calcext:value-type="float">
            <text:p>29.554002</text:p>
          </table:table-cell>
        </table:table-row>
        <table:table-row table:style-name="ro1">
          <table:table-cell office:value-type="string" calcext:value-type="string">
            <text:p>512k</text:p>
          </table:table-cell>
          <table:table-cell office:value-type="float" office:value="26.499057" calcext:value-type="float">
            <text:p>26.499057</text:p>
          </table:table-cell>
          <table:table-cell office:value-type="float" office:value="96.38616" calcext:value-type="float">
            <text:p>96.38616</text:p>
          </table:table-cell>
          <table:table-cell office:value-type="float" office:value="17.22949" calcext:value-type="float">
            <text:p>17.22949</text:p>
          </table:table-cell>
          <table:table-cell office:value-type="float" office:value="30.127436" calcext:value-type="float">
            <text:p>30.127436</text:p>
          </table:table-cell>
        </table:table-row>
        <table:table-row table:style-name="ro1">
          <table:table-cell office:value-type="string" calcext:value-type="string">
            <text:p>1M</text:p>
          </table:table-cell>
          <table:table-cell office:value-type="float" office:value="26.577767" calcext:value-type="float">
            <text:p>26.577767</text:p>
          </table:table-cell>
          <table:table-cell office:value-type="float" office:value="95.869805" calcext:value-type="float">
            <text:p>95.869805</text:p>
          </table:table-cell>
          <table:table-cell office:value-type="float" office:value="17.185368" calcext:value-type="float">
            <text:p>17.185368</text:p>
          </table:table-cell>
          <table:table-cell office:value-type="float" office:value="30.331689" calcext:value-type="float">
            <text:p>30.331689</text:p>
          </table:table-cell>
        </table:table-row>
        <table:table-row table:style-name="ro1">
          <table:table-cell office:value-type="string" calcext:value-type="string">
            <text:p>2M</text:p>
          </table:table-cell>
          <table:table-cell office:value-type="float" office:value="26.604108" calcext:value-type="float">
            <text:p>26.604108</text:p>
          </table:table-cell>
          <table:table-cell office:value-type="float" office:value="95.528632" calcext:value-type="float">
            <text:p>95.528632</text:p>
          </table:table-cell>
          <table:table-cell office:value-type="float" office:value="16.957388" calcext:value-type="float">
            <text:p>16.957388</text:p>
          </table:table-cell>
          <table:table-cell office:value-type="float" office:value="30.366001" calcext:value-type="float">
            <text:p>30.366001</text:p>
          </table:table-cell>
        </table:table-row>
        <table:table-row table:style-name="ro1">
          <table:table-cell office:value-type="string" calcext:value-type="string">
            <text:p>4M</text:p>
          </table:table-cell>
          <table:table-cell office:value-type="float" office:value="26.709995" calcext:value-type="float">
            <text:p>26.709995</text:p>
          </table:table-cell>
          <table:table-cell office:value-type="float" office:value="94.853518" calcext:value-type="float">
            <text:p>94.853518</text:p>
          </table:table-cell>
          <table:table-cell office:value-type="float" office:value="16.787708" calcext:value-type="float">
            <text:p>16.787708</text:p>
          </table:table-cell>
          <table:table-cell office:value-type="float" office:value="30.195214" calcext:value-type="float">
            <text:p>30.195214</text:p>
          </table:table-cell>
        </table:table-row>
        <table:table-row table:style-name="ro1">
          <table:table-cell office:value-type="string" calcext:value-type="string">
            <text:p>8M</text:p>
          </table:table-cell>
          <table:table-cell office:value-type="float" office:value="26.763255" calcext:value-type="float">
            <text:p>26.763255</text:p>
          </table:table-cell>
          <table:table-cell office:value-type="float" office:value="95.0214" calcext:value-type="float">
            <text:p>95.0214</text:p>
          </table:table-cell>
          <table:table-cell office:value-type="float" office:value="16.798213" calcext:value-type="float">
            <text:p>16.798213</text:p>
          </table:table-cell>
          <table:table-cell office:value-type="float" office:value="30.229218" calcext:value-type="float">
            <text:p>30.2292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CA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7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7T08:47:42.015515616</meta:creation-date>
    <dc:date>2017-05-07T09:09:35.434718076</dc:date>
    <meta:editing-duration>PT2M52S</meta:editing-duration>
    <meta:editing-cycles>2</meta:editing-cycles>
    <meta:generator>LibreOffice/5.1.6.2$Linux_X86_64 LibreOffice_project/10m0$Build-2</meta:generator>
    <meta:document-statistic meta:table-count="1" meta:cell-count="8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4.589cm" svg:height="15.646cm" xlink:href=".." xlink:type="simple" chart:class="chart:line" chart:style-name="ch1">
        <chart:legend chart:legend-position="end" svg:x="21.446cm" svg:y="6.777cm" style:legend-expansion="high" chart:style-name="ch2"/>
        <chart:plot-area chart:style-name="ch3" table:cell-range-address="Sheet1.A1:Sheet1.E16" chart:data-source-has-labels="both" svg:x="0.491cm" svg:y="0.312cm" svg:width="20.464cm" svg:height="15.022cm">
          <chartooo:coordinate-region svg:x="1.112cm" svg:y="0.511cm" svg:width="19.417cm" svg:height="14.176cm"/>
          <chart:axis chart:dimension="x" chart:name="primary-x" chart:style-name="ch4" chartooo:axis-type="auto">
            <chartooo:date-scale/>
            <chart:categories table:cell-range-address="Sheet1.A2:Sheet1.A1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16" chart:label-cell-address="Sheet1.B1:Sheet1.B1" chart:class="chart:line">
            <chart:data-point chart:repeated="15"/>
          </chart:series>
          <chart:series chart:style-name="ch7" chart:values-cell-range-address="Sheet1.C2:Sheet1.C16" chart:label-cell-address="Sheet1.C1:Sheet1.C1" chart:class="chart:line">
            <chart:data-point chart:repeated="15"/>
          </chart:series>
          <chart:series chart:style-name="ch8" chart:values-cell-range-address="Sheet1.D2:Sheet1.D16" chart:label-cell-address="Sheet1.D1:Sheet1.D1" chart:class="chart:line">
            <chart:data-point chart:repeated="15"/>
          </chart:series>
          <chart:series chart:style-name="ch9" chart:values-cell-range-address="Sheet1.E2:Sheet1.E16" chart:label-cell-address="Sheet1.E1:Sheet1.E1" chart:class="chart:line">
            <chart:data-point chart:repeated="1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B3 Write</text:p>
                <draw:g>
                  <svg:desc>Sheet1.B1:Sheet1.B1</svg:desc>
                </draw:g>
              </table:table-cell>
              <table:table-cell office:value-type="string">
                <text:p>USB3 Read</text:p>
                <draw:g>
                  <svg:desc>Sheet1.C1:Sheet1.C1</svg:desc>
                </draw:g>
              </table:table-cell>
              <table:table-cell office:value-type="string">
                <text:p>IDE Write</text:p>
                <draw:g>
                  <svg:desc>Sheet1.D1:Sheet1.D1</svg:desc>
                </draw:g>
              </table:table-cell>
              <table:table-cell office:value-type="string">
                <text:p>IDE Read</text:p>
                <draw:g>
                  <svg:desc>Sheet1.E1:Sheet1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512b</text:p>
                <draw:g>
                  <svg:desc>Sheet1.A2:Sheet1.A16</svg:desc>
                </draw:g>
              </table:table-cell>
              <table:table-cell office:value-type="float" office:value="2.51597">
                <text:p>2.51597</text:p>
                <draw:g>
                  <svg:desc>Sheet1.B2:Sheet1.B16</svg:desc>
                </draw:g>
              </table:table-cell>
              <table:table-cell office:value-type="float" office:value="2.51597">
                <text:p>2.51597</text:p>
                <draw:g>
                  <svg:desc>Sheet1.C2:Sheet1.C16</svg:desc>
                </draw:g>
              </table:table-cell>
              <table:table-cell office:value-type="float" office:value="2.675534">
                <text:p>2.675534</text:p>
                <draw:g>
                  <svg:desc>Sheet1.D2:Sheet1.D16</svg:desc>
                </draw:g>
              </table:table-cell>
              <table:table-cell office:value-type="float" office:value="3.295049">
                <text:p>3.295049</text:p>
                <draw:g>
                  <svg:desc>Sheet1.E2:Sheet1.E16</svg:desc>
                </draw:g>
              </table:table-cell>
            </table:table-row>
            <table:table-row>
              <table:table-cell office:value-type="string">
                <text:p>1k</text:p>
              </table:table-cell>
              <table:table-cell office:value-type="float" office:value="6.336633">
                <text:p>6.336633</text:p>
              </table:table-cell>
              <table:table-cell office:value-type="float" office:value="4.85187">
                <text:p>4.85187</text:p>
              </table:table-cell>
              <table:table-cell office:value-type="float" office:value="4.688192">
                <text:p>4.688192</text:p>
              </table:table-cell>
              <table:table-cell office:value-type="float" office:value="5.829702">
                <text:p>5.829702</text:p>
              </table:table-cell>
            </table:table-row>
            <table:table-row>
              <table:table-cell office:value-type="string">
                <text:p>2k</text:p>
              </table:table-cell>
              <table:table-cell office:value-type="float" office:value="11.07027">
                <text:p>11.07027</text:p>
              </table:table-cell>
              <table:table-cell office:value-type="float" office:value="8.947572">
                <text:p>8.947572</text:p>
              </table:table-cell>
              <table:table-cell office:value-type="float" office:value="7.801904">
                <text:p>7.801904</text:p>
              </table:table-cell>
              <table:table-cell office:value-type="float" office:value="9.75238">
                <text:p>9.75238</text:p>
              </table:table-cell>
            </table:table-row>
            <table:table-row>
              <table:table-cell office:value-type="string">
                <text:p>4k</text:p>
              </table:table-cell>
              <table:table-cell office:value-type="float" office:value="15.716067">
                <text:p>15.716067</text:p>
              </table:table-cell>
              <table:table-cell office:value-type="float" office:value="16.384">
                <text:p>16.384</text:p>
              </table:table-cell>
              <table:table-cell office:value-type="float" office:value="10.753221">
                <text:p>10.753221</text:p>
              </table:table-cell>
              <table:table-cell office:value-type="float" office:value="15.245657">
                <text:p>15.245657</text:p>
              </table:table-cell>
            </table:table-row>
            <table:table-row>
              <table:table-cell office:value-type="string">
                <text:p>8k</text:p>
              </table:table-cell>
              <table:table-cell office:value-type="float" office:value="19.883495">
                <text:p>19.883495</text:p>
              </table:table-cell>
              <table:table-cell office:value-type="float" office:value="28.84507">
                <text:p>28.84507</text:p>
              </table:table-cell>
              <table:table-cell office:value-type="float" office:value="13.003174">
                <text:p>13.003174</text:p>
              </table:table-cell>
              <table:table-cell office:value-type="float" office:value="20.715402">
                <text:p>20.715402</text:p>
              </table:table-cell>
            </table:table-row>
            <table:table-row>
              <table:table-cell office:value-type="string">
                <text:p>16k</text:p>
              </table:table-cell>
              <table:table-cell office:value-type="float" office:value="23.184905">
                <text:p>23.184905</text:p>
              </table:table-cell>
              <table:table-cell office:value-type="float" office:value="44.281081">
                <text:p>44.281081</text:p>
              </table:table-cell>
              <table:table-cell office:value-type="float" office:value="13.681837">
                <text:p>13.681837</text:p>
              </table:table-cell>
              <table:table-cell office:value-type="float" office:value="25.095842">
                <text:p>25.095842</text:p>
              </table:table-cell>
            </table:table-row>
            <table:table-row>
              <table:table-cell office:value-type="string">
                <text:p>32k</text:p>
              </table:table-cell>
              <table:table-cell office:value-type="float" office:value="24.393052">
                <text:p>24.393052</text:p>
              </table:table-cell>
              <table:table-cell office:value-type="float" office:value="61.248598">
                <text:p>61.248598</text:p>
              </table:table-cell>
              <table:table-cell office:value-type="float" office:value="15.065747">
                <text:p>15.065747</text:p>
              </table:table-cell>
              <table:table-cell office:value-type="float" office:value="28.006837">
                <text:p>28.006837</text:p>
              </table:table-cell>
            </table:table-row>
            <table:table-row>
              <table:table-cell office:value-type="string">
                <text:p>64k</text:p>
              </table:table-cell>
              <table:table-cell office:value-type="float" office:value="26.162075">
                <text:p>26.162075</text:p>
              </table:table-cell>
              <table:table-cell office:value-type="float" office:value="89.776956">
                <text:p>89.776956</text:p>
              </table:table-cell>
              <table:table-cell office:value-type="float" office:value="17.40664">
                <text:p>17.40664</text:p>
              </table:table-cell>
              <table:table-cell office:value-type="float" office:value="29.322595">
                <text:p>29.322595</text:p>
              </table:table-cell>
            </table:table-row>
            <table:table-row>
              <table:table-cell office:value-type="string">
                <text:p>128k</text:p>
              </table:table-cell>
              <table:table-cell office:value-type="float" office:value="26.058051">
                <text:p>26.058051</text:p>
              </table:table-cell>
              <table:table-cell office:value-type="float" office:value="91.003976">
                <text:p>91.003976</text:p>
              </table:table-cell>
              <table:table-cell office:value-type="float" office:value="17.360529">
                <text:p>17.360529</text:p>
              </table:table-cell>
              <table:table-cell office:value-type="float" office:value="28.807032">
                <text:p>28.807032</text:p>
              </table:table-cell>
            </table:table-row>
            <table:table-row>
              <table:table-cell office:value-type="string">
                <text:p>256k</text:p>
              </table:table-cell>
              <table:table-cell office:value-type="float" office:value="26.10996">
                <text:p>26.10996</text:p>
              </table:table-cell>
              <table:table-cell office:value-type="float" office:value="93.741953">
                <text:p>93.741953</text:p>
              </table:table-cell>
              <table:table-cell office:value-type="float" office:value="17.372034">
                <text:p>17.372034</text:p>
              </table:table-cell>
              <table:table-cell office:value-type="float" office:value="29.554002">
                <text:p>29.554002</text:p>
              </table:table-cell>
            </table:table-row>
            <table:table-row>
              <table:table-cell office:value-type="string">
                <text:p>512k</text:p>
              </table:table-cell>
              <table:table-cell office:value-type="float" office:value="26.499057">
                <text:p>26.499057</text:p>
              </table:table-cell>
              <table:table-cell office:value-type="float" office:value="96.38616">
                <text:p>96.38616</text:p>
              </table:table-cell>
              <table:table-cell office:value-type="float" office:value="17.22949">
                <text:p>17.22949</text:p>
              </table:table-cell>
              <table:table-cell office:value-type="float" office:value="30.127436">
                <text:p>30.127436</text:p>
              </table:table-cell>
            </table:table-row>
            <table:table-row>
              <table:table-cell office:value-type="string">
                <text:p>1M</text:p>
              </table:table-cell>
              <table:table-cell office:value-type="float" office:value="26.577767">
                <text:p>26.577767</text:p>
              </table:table-cell>
              <table:table-cell office:value-type="float" office:value="95.869805">
                <text:p>95.869805</text:p>
              </table:table-cell>
              <table:table-cell office:value-type="float" office:value="17.185368">
                <text:p>17.185368</text:p>
              </table:table-cell>
              <table:table-cell office:value-type="float" office:value="30.331689">
                <text:p>30.331689</text:p>
              </table:table-cell>
            </table:table-row>
            <table:table-row>
              <table:table-cell office:value-type="string">
                <text:p>2M</text:p>
              </table:table-cell>
              <table:table-cell office:value-type="float" office:value="26.604108">
                <text:p>26.604108</text:p>
              </table:table-cell>
              <table:table-cell office:value-type="float" office:value="95.528632">
                <text:p>95.528632</text:p>
              </table:table-cell>
              <table:table-cell office:value-type="float" office:value="16.957388">
                <text:p>16.957388</text:p>
              </table:table-cell>
              <table:table-cell office:value-type="float" office:value="30.366001">
                <text:p>30.366001</text:p>
              </table:table-cell>
            </table:table-row>
            <table:table-row>
              <table:table-cell office:value-type="string">
                <text:p>4M</text:p>
              </table:table-cell>
              <table:table-cell office:value-type="float" office:value="26.709995">
                <text:p>26.709995</text:p>
              </table:table-cell>
              <table:table-cell office:value-type="float" office:value="94.853518">
                <text:p>94.853518</text:p>
              </table:table-cell>
              <table:table-cell office:value-type="float" office:value="16.787708">
                <text:p>16.787708</text:p>
              </table:table-cell>
              <table:table-cell office:value-type="float" office:value="30.195214">
                <text:p>30.195214</text:p>
              </table:table-cell>
            </table:table-row>
            <table:table-row>
              <table:table-cell office:value-type="string">
                <text:p>8M</text:p>
              </table:table-cell>
              <table:table-cell office:value-type="float" office:value="26.763255">
                <text:p>26.763255</text:p>
              </table:table-cell>
              <table:table-cell office:value-type="float" office:value="95.0214">
                <text:p>95.0214</text:p>
              </table:table-cell>
              <table:table-cell office:value-type="float" office:value="16.798213">
                <text:p>16.798213</text:p>
              </table:table-cell>
              <table:table-cell office:value-type="float" office:value="30.229218">
                <text:p>30.2292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