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16mm"/>
    </style:style>
    <style:style style:name="co3" style:family="table-column">
      <style:table-column-properties fo:break-before="auto" style:column-width="16.97mm"/>
    </style:style>
    <style:style style:name="co4" style:family="table-column">
      <style:table-column-properties fo:break-before="auto" style:column-width="39.56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6.49mm"/>
    </style:style>
    <style:style style:name="co9" style:family="table-column">
      <style:table-column-properties fo:break-before="auto" style:column-width="24.32mm"/>
    </style:style>
    <style:style style:name="co10" style:family="table-column">
      <style:table-column-properties fo:break-before="auto" style:column-width="43.11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22.4mm"/>
    </style:style>
    <style:style style:name="co13" style:family="table-column">
      <style:table-column-properties fo:break-before="auto" style:column-width="37.66mm"/>
    </style:style>
    <style:style style:name="co14" style:family="table-column">
      <style:table-column-properties fo:break-before="auto" style:column-width="57.54mm"/>
    </style:style>
    <style:style style:name="co15" style:family="table-column">
      <style:table-column-properties fo:break-before="auto" style:column-width="29.21mm"/>
    </style:style>
    <style:style style:name="co16" style:family="table-column">
      <style:table-column-properties fo:break-before="auto" style:column-width="46.37mm"/>
    </style:style>
    <style:style style:name="co17" style:family="table-column">
      <style:table-column-properties fo:break-before="auto" style:column-width="27.31mm"/>
    </style:style>
    <style:style style:name="co18" style:family="table-column">
      <style:table-column-properties fo:break-before="auto" style:column-width="48.01mm"/>
    </style:style>
    <style:style style:name="co19" style:family="table-column">
      <style:table-column-properties fo:break-before="auto" style:column-width="58.9mm"/>
    </style:style>
    <style:style style:name="co20" style:family="table-column">
      <style:table-column-properties fo:break-before="auto" style:column-width="31.94mm"/>
    </style:style>
    <style:style style:name="co21" style:family="table-column">
      <style:table-column-properties fo:break-before="auto" style:column-width="36.57mm"/>
    </style:style>
    <style:style style:name="co22" style:family="table-column">
      <style:table-column-properties fo:break-before="auto" style:column-width="21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ast Read Speeds" table:style-name="ta1">
        <table:shapes>
          <draw:frame draw:z-index="0" draw:style-name="gr1" draw:text-style-name="P1" svg:width="365.65mm" svg:height="185.2mm" svg:x="0mm" svg:y="100.6mm">
            <loext:p draw:notify-on-update-of-ranges="'Fast Read Speeds'.A1:'Fast Read Speeds'.A1 'Fast Read Speeds'.A2:'Fast Read Speeds'.A22 'Fast Read Speeds'.B1:'Fast Read Speeds'.B1 'Fast Read Speeds'.B2:'Fast Read Speeds'.B22 'Fast Read Speeds'.C1:'Fast Read Speeds'.C1 'Fast Read Speeds'.C2:'Fast Read Speeds'.C22 'Fast Read Speeds'.D1:'Fast Read Speeds'.D1 'Fast Read Speeds'.D2:'Fast Read Speeds'.D22 'Fast Read Speeds'.E1:'Fast Read Speeds'.E1 'Fast Read Speeds'.E2:'Fast Read Speeds'.E22 'Fast Read Speeds'.F1:'Fast Read Speeds'.F1 'Fast Read Speeds'.F2:'Fast Read Speeds'.F22 'Fast Read Speeds'.G1:'Fast Read Speeds'.G1 'Fast Read Speeds'.G2:'Fast Read Speeds'.G22 'Fast Read Speeds'.H1:'Fast Read Speeds'.H1 'Fast Read Speeds'.H2:'Fast Read Speeds'.H22 'Fast Read Speeds'.I1:'Fast Read Speeds'.I1 'Fast Read Speeds'.I2:'Fast Read Speeds'.I22 'Fast Read Speeds'.J1:'Fast Read Speeds'.J1 'Fast Read Speeds'.J2:'Fast Read Speeds'.J22 'Fast Read Speeds'.K1:'Fast Read Speeds'.K1 'Fast Read Speeds'.K2:'Fast Read Speeds'.K22 'Fast Read Speeds'.L1:'Fast Read Speeds'.L1 'Fast Read Speeds'.L2:'Fast Read Speeds'.L22 'Fast Read Speeds'.M1:'Fast Read Speeds'.M1 'Fast Read Speeds'.M2:'Fast Read Speeds'.M22 'Fast Read Speeds'.N1:'Fast Read Speeds'.N1 'Fast Read Speeds'.N2:'Fast Read Speeds'.N22 'Fast Read Speeds'.O1:'Fast Read Speeds'.O1 'Fast Read Speeds'.O2:'Fast Read Speeds'.O22 'Fast Read Speeds'.P1:'Fast Read Speeds'.P1 'Fast Read Speeds'.P2:'Fast Read Speeds'.P22 'Fast Read Speeds'.Q1:'Fast Read Speeds'.Q1 'Fast Read Speeds'.Q2:'Fast Read Speeds'.Q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7" table:default-cell-style-name="Default"/>
        <table:table-row table:style-name="ro1">
          <table:table-cell office:value-type="string" calcext:value-type="string">
            <text:p>Size</text:p>
          </table:table-cell>
          <table:table-cell office:value-type="string" calcext:value-type="string">
            <text:p>Samsung SSD</text:p>
          </table:table-cell>
          <table:table-cell office:value-type="string" calcext:value-type="string">
            <text:p>M4 SSD</text:p>
          </table:table-cell>
          <table:table-cell office:value-type="string" calcext:value-type="string">
            <text:p>WD Black 2 TB HD</text:p>
          </table:table-cell>
          <table:table-cell office:value-type="string" calcext:value-type="string">
            <text:p>WD Black 1TB HD</text:p>
          </table:table-cell>
          <table:table-cell office:value-type="string" calcext:value-type="string">
            <text:p>Kingston 32 GB USB</text:p>
          </table:table-cell>
          <table:table-cell office:value-type="string" calcext:value-type="string">
            <text:p>WD Black 320 GB HD</text:p>
          </table:table-cell>
          <table:table-cell office:value-type="string" calcext:value-type="string">
            <text:p>Seagate Expansion External HD</text:p>
          </table:table-cell>
          <table:table-cell office:value-type="string" calcext:value-type="string">
            <text:p>SanDisk Extreme Plus 16 GB U3 MicroSDHC</text:p>
          </table:table-cell>
          <table:table-cell office:value-type="string" calcext:value-type="string">
            <text:p>Seagate Barracuda 750 GB HD</text:p>
          </table:table-cell>
          <table:table-cell office:value-type="string" calcext:value-type="string">
            <text:p>Lexar 64 GB Class 10 MicroSDXC</text:p>
          </table:table-cell>
          <table:table-cell office:value-type="string" calcext:value-type="string">
            <text:p>SanDisk Ultra Plus 64 GB U1 MicroSDXC</text:p>
          </table:table-cell>
          <table:table-cell office:value-type="string" calcext:value-type="string">
            <text:p>Intel SSD</text:p>
          </table:table-cell>
          <table:table-cell office:value-type="string" calcext:value-type="string">
            <text:p>Sandisk Ultra 16GB Class 10 SDHC</text:p>
          </table:table-cell>
          <table:table-cell office:value-type="string" calcext:value-type="string">
            <text:p>Sandisk Ultra 32GB Class 10 SDHC</text:p>
          </table:table-cell>
          <table:table-cell office:value-type="string" calcext:value-type="string">
            <text:p>Transcend Industrial 16GB CF</text:p>
          </table:table-cell>
          <table:table-cell office:value-type="string" calcext:value-type="string">
            <text:p>Sandisk Extreme PRO 32GB U3 SDHC</text:p>
          </table:table-cell>
        </table:table-row>
        <table:table-row table:style-name="ro1">
          <table:table-cell office:value-type="string" calcext:value-type="string">
            <text:p>512b</text:p>
          </table:table-cell>
          <table:table-cell office:value-type="float" office:value="31.537157" calcext:value-type="float">
            <text:p>31.537157</text:p>
          </table:table-cell>
          <table:table-cell office:value-type="float" office:value="14.172568" calcext:value-type="float">
            <text:p>14.172568</text:p>
          </table:table-cell>
          <table:table-cell office:value-type="float" office:value="22.854862" calcext:value-type="float">
            <text:p>22.854862</text:p>
          </table:table-cell>
          <table:table-cell office:value-type="float" office:value="15.744" calcext:value-type="float">
            <text:p>15.744</text:p>
          </table:table-cell>
          <table:table-cell office:value-type="float" office:value="8.704" calcext:value-type="float">
            <text:p>8.704</text:p>
          </table:table-cell>
          <table:table-cell office:value-type="float" office:value="6.320987" calcext:value-type="float">
            <text:p>6.320987</text:p>
          </table:table-cell>
          <table:table-cell office:value-type="float" office:value="7.296" calcext:value-type="float">
            <text:p>7.296</text:p>
          </table:table-cell>
          <table:table-cell office:value-type="float" office:value="1.611622" calcext:value-type="float">
            <text:p>1.611622</text:p>
          </table:table-cell>
          <table:table-cell office:value-type="float" office:value="7.857425" calcext:value-type="float">
            <text:p>7.857425</text:p>
          </table:table-cell>
          <table:table-cell office:value-type="float" office:value="1.166287" calcext:value-type="float">
            <text:p>1.166287</text:p>
          </table:table-cell>
          <table:table-cell office:value-type="float" office:value="1.282915" calcext:value-type="float">
            <text:p>1.282915</text:p>
          </table:table-cell>
          <table:table-cell office:value-type="float" office:value="14.392039" calcext:value-type="float">
            <text:p>14.392039</text:p>
          </table:table-cell>
          <table:table-cell office:value-type="float" office:value="1.49489" calcext:value-type="float">
            <text:p>1.49489</text:p>
          </table:table-cell>
          <table:table-cell office:value-type="float" office:value="0.699772" calcext:value-type="float">
            <text:p>0.699772</text:p>
          </table:table-cell>
          <table:table-cell office:value-type="float" office:value="2.51597" calcext:value-type="float">
            <text:p>2.51597</text:p>
          </table:table-cell>
          <table:table-cell office:value-type="float" office:value="1.748292" calcext:value-type="float">
            <text:p>1.748292</text:p>
          </table:table-cell>
        </table:table-row>
        <table:table-row table:style-name="ro1">
          <table:table-cell office:value-type="string" calcext:value-type="string">
            <text:p>1k</text:p>
          </table:table-cell>
          <table:table-cell office:value-type="float" office:value="46.245161" calcext:value-type="float">
            <text:p>46.245161</text:p>
          </table:table-cell>
          <table:table-cell office:value-type="float" office:value="29.111221" calcext:value-type="float">
            <text:p>29.111221</text:p>
          </table:table-cell>
          <table:table-cell office:value-type="float" office:value="46.47581" calcext:value-type="float">
            <text:p>46.47581</text:p>
          </table:table-cell>
          <table:table-cell office:value-type="float" office:value="31.664837" calcext:value-type="float">
            <text:p>31.664837</text:p>
          </table:table-cell>
          <table:table-cell office:value-type="float" office:value="15.872" calcext:value-type="float">
            <text:p>15.872</text:p>
          </table:table-cell>
          <table:table-cell office:value-type="float" office:value="12.926732" calcext:value-type="float">
            <text:p>12.926732</text:p>
          </table:table-cell>
          <table:table-cell office:value-type="float" office:value="13.906172" calcext:value-type="float">
            <text:p>13.906172</text:p>
          </table:table-cell>
          <table:table-cell office:value-type="float" office:value="2.619534" calcext:value-type="float">
            <text:p>2.619534</text:p>
          </table:table-cell>
          <table:table-cell office:value-type="float" office:value="15.928888" calcext:value-type="float">
            <text:p>15.928888</text:p>
          </table:table-cell>
          <table:table-cell office:value-type="float" office:value="2.16338" calcext:value-type="float">
            <text:p>2.16338</text:p>
          </table:table-cell>
          <table:table-cell office:value-type="float" office:value="2.128406" calcext:value-type="float">
            <text:p>2.128406</text:p>
          </table:table-cell>
          <table:table-cell office:value-type="float" office:value="28.712655" calcext:value-type="float">
            <text:p>28.712655</text:p>
          </table:table-cell>
          <table:table-cell office:value-type="float" office:value="2.461538" calcext:value-type="float">
            <text:p>2.461538</text:p>
          </table:table-cell>
          <table:table-cell office:value-type="float" office:value="1.544827" calcext:value-type="float">
            <text:p>1.544827</text:p>
          </table:table-cell>
          <table:table-cell office:value-type="float" office:value="4.85187" calcext:value-type="float">
            <text:p>4.85187</text:p>
          </table:table-cell>
          <table:table-cell office:value-type="float" office:value="2.774384" calcext:value-type="float">
            <text:p>2.774384</text:p>
          </table:table-cell>
        </table:table-row>
        <table:table-row table:style-name="ro1">
          <table:table-cell office:value-type="string" calcext:value-type="string">
            <text:p>2k</text:p>
          </table:table-cell>
          <table:table-cell office:value-type="float" office:value="147.017728" calcext:value-type="float">
            <text:p>147.017728</text:p>
          </table:table-cell>
          <table:table-cell office:value-type="float" office:value="57.200997" calcext:value-type="float">
            <text:p>57.200997</text:p>
          </table:table-cell>
          <table:table-cell office:value-type="float" office:value="85.62474" calcext:value-type="float">
            <text:p>85.62474</text:p>
          </table:table-cell>
          <table:table-cell office:value-type="float" office:value="57.71172" calcext:value-type="float">
            <text:p>57.71172</text:p>
          </table:table-cell>
          <table:table-cell office:value-type="float" office:value="28.248275" calcext:value-type="float">
            <text:p>28.248275</text:p>
          </table:table-cell>
          <table:table-cell office:value-type="float" office:value="26.230541" calcext:value-type="float">
            <text:p>26.230541</text:p>
          </table:table-cell>
          <table:table-cell office:value-type="float" office:value="26.046882" calcext:value-type="float">
            <text:p>26.046882</text:p>
          </table:table-cell>
          <table:table-cell office:value-type="float" office:value="5.251282" calcext:value-type="float">
            <text:p>5.251282</text:p>
          </table:table-cell>
          <table:table-cell office:value-type="float" office:value="30.132668" calcext:value-type="float">
            <text:p>30.132668</text:p>
          </table:table-cell>
          <table:table-cell office:value-type="float" office:value="4.132735" calcext:value-type="float">
            <text:p>4.132735</text:p>
          </table:table-cell>
          <table:table-cell office:value-type="float" office:value="4.035467" calcext:value-type="float">
            <text:p>4.035467</text:p>
          </table:table-cell>
          <table:table-cell office:value-type="float" office:value="57.568159" calcext:value-type="float">
            <text:p>57.568159</text:p>
          </table:table-cell>
          <table:table-cell office:value-type="float" office:value="4.85308" calcext:value-type="float">
            <text:p>4.85308</text:p>
          </table:table-cell>
          <table:table-cell office:value-type="float" office:value="3.910262" calcext:value-type="float">
            <text:p>3.910262</text:p>
          </table:table-cell>
          <table:table-cell office:value-type="float" office:value="8.947572" calcext:value-type="float">
            <text:p>8.947572</text:p>
          </table:table-cell>
          <table:table-cell office:value-type="float" office:value="5.069306" calcext:value-type="float">
            <text:p>5.069306</text:p>
          </table:table-cell>
        </table:table-row>
        <table:table-row table:style-name="ro1">
          <table:table-cell office:value-type="string" calcext:value-type="string">
            <text:p>4k</text:p>
          </table:table-cell>
          <table:table-cell office:value-type="float" office:value="294.323646" calcext:value-type="float">
            <text:p>294.323646</text:p>
          </table:table-cell>
          <table:table-cell office:value-type="float" office:value="110.313512" calcext:value-type="float">
            <text:p>110.313512</text:p>
          </table:table-cell>
          <table:table-cell office:value-type="float" office:value="146.795749" calcext:value-type="float">
            <text:p>146.795749</text:p>
          </table:table-cell>
          <table:table-cell office:value-type="float" office:value="119.758073" calcext:value-type="float">
            <text:p>119.758073</text:p>
          </table:table-cell>
          <table:table-cell office:value-type="float" office:value="48.665346" calcext:value-type="float">
            <text:p>48.665346</text:p>
          </table:table-cell>
          <table:table-cell office:value-type="float" office:value="51.452216" calcext:value-type="float">
            <text:p>51.452216</text:p>
          </table:table-cell>
          <table:table-cell office:value-type="float" office:value="55.296" calcext:value-type="float">
            <text:p>55.296</text:p>
          </table:table-cell>
          <table:table-cell office:value-type="float" office:value="10.357701" calcext:value-type="float">
            <text:p>10.357701</text:p>
          </table:table-cell>
          <table:table-cell office:value-type="float" office:value="36.141176" calcext:value-type="float">
            <text:p>36.141176</text:p>
          </table:table-cell>
          <table:table-cell office:value-type="float" office:value="6.4" calcext:value-type="float">
            <text:p>6.4</text:p>
          </table:table-cell>
          <table:table-cell office:value-type="float" office:value="7.396839" calcext:value-type="float">
            <text:p>7.396839</text:p>
          </table:table-cell>
          <table:table-cell office:value-type="float" office:value="115.682451" calcext:value-type="float">
            <text:p>115.682451</text:p>
          </table:table-cell>
          <table:table-cell office:value-type="float" office:value="9.170149" calcext:value-type="float">
            <text:p>9.170149</text:p>
          </table:table-cell>
          <table:table-cell office:value-type="float" office:value="8.131017" calcext:value-type="float">
            <text:p>8.131017</text:p>
          </table:table-cell>
          <table:table-cell office:value-type="float" office:value="16.384" calcext:value-type="float">
            <text:p>16.384</text:p>
          </table:table-cell>
          <table:table-cell office:value-type="float" office:value="10.24" calcext:value-type="float">
            <text:p>10.24</text:p>
          </table:table-cell>
        </table:table-row>
        <table:table-row table:style-name="ro1">
          <table:table-cell office:value-type="string" calcext:value-type="string">
            <text:p>8k</text:p>
          </table:table-cell>
          <table:table-cell office:value-type="float" office:value="406.749184" calcext:value-type="float">
            <text:p>406.749184</text:p>
          </table:table-cell>
          <table:table-cell office:value-type="float" office:value="192.646495" calcext:value-type="float">
            <text:p>192.646495</text:p>
          </table:table-cell>
          <table:table-cell office:value-type="float" office:value="168.192764" calcext:value-type="float">
            <text:p>168.192764</text:p>
          </table:table-cell>
          <table:table-cell office:value-type="float" office:value="124.452864" calcext:value-type="float">
            <text:p>124.452864</text:p>
          </table:table-cell>
          <table:table-cell office:value-type="float" office:value="72.888421" calcext:value-type="float">
            <text:p>72.888421</text:p>
          </table:table-cell>
          <table:table-cell office:value-type="float" office:value="89.887121" calcext:value-type="float">
            <text:p>89.887121</text:p>
          </table:table-cell>
          <table:table-cell office:value-type="float" office:value="71.204864" calcext:value-type="float">
            <text:p>71.204864</text:p>
          </table:table-cell>
          <table:table-cell office:value-type="float" office:value="19.739759" calcext:value-type="float">
            <text:p>19.739759</text:p>
          </table:table-cell>
          <table:table-cell office:value-type="float" office:value="63.172139" calcext:value-type="float">
            <text:p>63.172139</text:p>
          </table:table-cell>
          <table:table-cell office:value-type="float" office:value="9.846153" calcext:value-type="float">
            <text:p>9.846153</text:p>
          </table:table-cell>
          <table:table-cell office:value-type="float" office:value="12.439045" calcext:value-type="float">
            <text:p>12.439045</text:p>
          </table:table-cell>
          <table:table-cell office:value-type="float" office:value="219.210565" calcext:value-type="float">
            <text:p>219.210565</text:p>
          </table:table-cell>
          <table:table-cell office:value-type="float" office:value="16.680542" calcext:value-type="float">
            <text:p>16.680542</text:p>
          </table:table-cell>
          <table:table-cell office:value-type="float" office:value="7.281777" calcext:value-type="float">
            <text:p>7.281777</text:p>
          </table:table-cell>
          <table:table-cell office:value-type="float" office:value="28.84507" calcext:value-type="float">
            <text:p>28.84507</text:p>
          </table:table-cell>
          <table:table-cell office:value-type="float" office:value="18.78899" calcext:value-type="float">
            <text:p>18.78899</text:p>
          </table:table-cell>
        </table:table-row>
        <table:table-row table:style-name="ro1">
          <table:table-cell office:value-type="string" calcext:value-type="string">
            <text:p>16k</text:p>
          </table:table-cell>
          <table:table-cell office:value-type="float" office:value="491.878654" calcext:value-type="float">
            <text:p>491.878654</text:p>
          </table:table-cell>
          <table:table-cell office:value-type="float" office:value="266.197099" calcext:value-type="float">
            <text:p>266.197099</text:p>
          </table:table-cell>
          <table:table-cell office:value-type="float" office:value="175.328829" calcext:value-type="float">
            <text:p>175.328829</text:p>
          </table:table-cell>
          <table:table-cell office:value-type="float" office:value="126.96184" calcext:value-type="float">
            <text:p>126.96184</text:p>
          </table:table-cell>
          <table:table-cell office:value-type="float" office:value="89.935083" calcext:value-type="float">
            <text:p>89.935083</text:p>
          </table:table-cell>
          <table:table-cell office:value-type="float" office:value="111.05432" calcext:value-type="float">
            <text:p>111.05432</text:p>
          </table:table-cell>
          <table:table-cell office:value-type="float" office:value="77.271887" calcext:value-type="float">
            <text:p>77.271887</text:p>
          </table:table-cell>
          <table:table-cell office:value-type="float" office:value="32.363456" calcext:value-type="float">
            <text:p>32.363456</text:p>
          </table:table-cell>
          <table:table-cell office:value-type="float" office:value="63.167228" calcext:value-type="float">
            <text:p>63.167228</text:p>
          </table:table-cell>
          <table:table-cell office:value-type="float" office:value="15.17037" calcext:value-type="float">
            <text:p>15.17037</text:p>
          </table:table-cell>
          <table:table-cell office:value-type="float" office:value="19.275294" calcext:value-type="float">
            <text:p>19.275294</text:p>
          </table:table-cell>
          <table:table-cell office:value-type="float" office:value="286.76472" calcext:value-type="float">
            <text:p>286.76472</text:p>
          </table:table-cell>
          <table:table-cell office:value-type="float" office:value="28.041075" calcext:value-type="float">
            <text:p>28.041075</text:p>
          </table:table-cell>
          <table:table-cell office:value-type="float" office:value="14.063519" calcext:value-type="float">
            <text:p>14.063519</text:p>
          </table:table-cell>
          <table:table-cell office:value-type="float" office:value="44.281081" calcext:value-type="float">
            <text:p>44.281081</text:p>
          </table:table-cell>
          <table:table-cell office:value-type="float" office:value="32.443564" calcext:value-type="float">
            <text:p>32.443564</text:p>
          </table:table-cell>
        </table:table-row>
        <table:table-row table:style-name="ro1">
          <table:table-cell office:value-type="string" calcext:value-type="string">
            <text:p>32k</text:p>
          </table:table-cell>
          <table:table-cell office:value-type="float" office:value="487.032559" calcext:value-type="float">
            <text:p>487.032559</text:p>
          </table:table-cell>
          <table:table-cell office:value-type="float" office:value="313.666623" calcext:value-type="float">
            <text:p>313.666623</text:p>
          </table:table-cell>
          <table:table-cell office:value-type="float" office:value="173.443295" calcext:value-type="float">
            <text:p>173.443295</text:p>
          </table:table-cell>
          <table:table-cell office:value-type="float" office:value="134.217728" calcext:value-type="float">
            <text:p>134.217728</text:p>
          </table:table-cell>
          <table:table-cell office:value-type="float" office:value="128.469601" calcext:value-type="float">
            <text:p>128.469601</text:p>
          </table:table-cell>
          <table:table-cell office:value-type="float" office:value="121.417428" calcext:value-type="float">
            <text:p>121.417428</text:p>
          </table:table-cell>
          <table:table-cell office:value-type="float" office:value="73.079093" calcext:value-type="float">
            <text:p>73.079093</text:p>
          </table:table-cell>
          <table:table-cell office:value-type="float" office:value="47.720388" calcext:value-type="float">
            <text:p>47.720388</text:p>
          </table:table-cell>
          <table:table-cell office:value-type="float" office:value="63.167228" calcext:value-type="float">
            <text:p>63.167228</text:p>
          </table:table-cell>
          <table:table-cell office:value-type="float" office:value="22.914685" calcext:value-type="float">
            <text:p>22.914685</text:p>
          </table:table-cell>
          <table:table-cell office:value-type="float" office:value="25.852465" calcext:value-type="float">
            <text:p>25.852465</text:p>
          </table:table-cell>
          <table:table-cell office:value-type="float" office:value="330.664807" calcext:value-type="float">
            <text:p>330.664807</text:p>
          </table:table-cell>
          <table:table-cell office:value-type="float" office:value="42.648156" calcext:value-type="float">
            <text:p>42.648156</text:p>
          </table:table-cell>
          <table:table-cell office:value-type="float" office:value="21.605274" calcext:value-type="float">
            <text:p>21.605274</text:p>
          </table:table-cell>
          <table:table-cell office:value-type="float" office:value="61.248598" calcext:value-type="float">
            <text:p>61.248598</text:p>
          </table:table-cell>
          <table:table-cell office:value-type="float" office:value="49.029426" calcext:value-type="float">
            <text:p>49.029426</text:p>
          </table:table-cell>
        </table:table-row>
        <table:table-row table:style-name="ro1">
          <table:table-cell office:value-type="string" calcext:value-type="string">
            <text:p>64k</text:p>
          </table:table-cell>
          <table:table-cell office:value-type="float" office:value="519.706842" calcext:value-type="float">
            <text:p>519.706842</text:p>
          </table:table-cell>
          <table:table-cell office:value-type="float" office:value="343.344702" calcext:value-type="float">
            <text:p>343.344702</text:p>
          </table:table-cell>
          <table:table-cell office:value-type="float" office:value="174.223019" calcext:value-type="float">
            <text:p>174.223019</text:p>
          </table:table-cell>
          <table:table-cell office:value-type="float" office:value="138.166722" calcext:value-type="float">
            <text:p>138.166722</text:p>
          </table:table-cell>
          <table:table-cell office:value-type="float" office:value="131.331548" calcext:value-type="float">
            <text:p>131.331548</text:p>
          </table:table-cell>
          <table:table-cell office:value-type="float" office:value="121.972288" calcext:value-type="float">
            <text:p>121.972288</text:p>
          </table:table-cell>
          <table:table-cell office:value-type="float" office:value="82.542862" calcext:value-type="float">
            <text:p>82.542862</text:p>
          </table:table-cell>
          <table:table-cell office:value-type="float" office:value="92.90871" calcext:value-type="float">
            <text:p>92.90871</text:p>
          </table:table-cell>
          <table:table-cell office:value-type="float" office:value="63.319806" calcext:value-type="float">
            <text:p>63.319806</text:p>
          </table:table-cell>
          <table:table-cell office:value-type="float" office:value="46.152112" calcext:value-type="float">
            <text:p>46.152112</text:p>
          </table:table-cell>
          <table:table-cell office:value-type="float" office:value="37.30702" calcext:value-type="float">
            <text:p>37.30702</text:p>
          </table:table-cell>
          <table:table-cell office:value-type="float" office:value="368.31232" calcext:value-type="float">
            <text:p>368.31232</text:p>
          </table:table-cell>
          <table:table-cell office:value-type="float" office:value="88.386605" calcext:value-type="float">
            <text:p>88.386605</text:p>
          </table:table-cell>
          <table:table-cell office:value-type="float" office:value="74.5472" calcext:value-type="float">
            <text:p>74.5472</text:p>
          </table:table-cell>
          <table:table-cell office:value-type="float" office:value="89.776956" calcext:value-type="float">
            <text:p>89.776956</text:p>
          </table:table-cell>
          <table:table-cell office:value-type="float" office:value="89.375269" calcext:value-type="float">
            <text:p>89.375269</text:p>
          </table:table-cell>
        </table:table-row>
        <table:table-row table:style-name="ro1">
          <table:table-cell office:value-type="string" calcext:value-type="string">
            <text:p>128k</text:p>
          </table:table-cell>
          <table:table-cell office:value-type="float" office:value="535.298048" calcext:value-type="float">
            <text:p>535.298048</text:p>
          </table:table-cell>
          <table:table-cell office:value-type="float" office:value="366.47992" calcext:value-type="float">
            <text:p>366.47992</text:p>
          </table:table-cell>
          <table:table-cell office:value-type="float" office:value="174.839149" calcext:value-type="float">
            <text:p>174.839149</text:p>
          </table:table-cell>
          <table:table-cell office:value-type="float" office:value="138.86547" calcext:value-type="float">
            <text:p>138.86547</text:p>
          </table:table-cell>
          <table:table-cell office:value-type="float" office:value="132.644864" calcext:value-type="float">
            <text:p>132.644864</text:p>
          </table:table-cell>
          <table:table-cell office:value-type="float" office:value="122.25333" calcext:value-type="float">
            <text:p>122.25333</text:p>
          </table:table-cell>
          <table:table-cell office:value-type="float" office:value="93.561465" calcext:value-type="float">
            <text:p>93.561465</text:p>
          </table:table-cell>
          <table:table-cell office:value-type="float" office:value="92.478577" calcext:value-type="float">
            <text:p>92.478577</text:p>
          </table:table-cell>
          <table:table-cell office:value-type="float" office:value="63.473123" calcext:value-type="float">
            <text:p>63.473123</text:p>
          </table:table-cell>
          <table:table-cell office:value-type="float" office:value="46.233509" calcext:value-type="float">
            <text:p>46.233509</text:p>
          </table:table-cell>
          <table:table-cell office:value-type="float" office:value="37.236363" calcext:value-type="float">
            <text:p>37.236363</text:p>
          </table:table-cell>
          <table:table-cell office:value-type="float" office:value="369.659281" calcext:value-type="float">
            <text:p>369.659281</text:p>
          </table:table-cell>
          <table:table-cell office:value-type="float" office:value="91.003976" calcext:value-type="float">
            <text:p>91.003976</text:p>
          </table:table-cell>
          <table:table-cell office:value-type="float" office:value="75.807866" calcext:value-type="float">
            <text:p>75.807866</text:p>
          </table:table-cell>
          <table:table-cell office:value-type="float" office:value="91.003976" calcext:value-type="float">
            <text:p>91.003976</text:p>
          </table:table-cell>
          <table:table-cell office:value-type="float" office:value="91.840794" calcext:value-type="float">
            <text:p>91.840794</text:p>
          </table:table-cell>
        </table:table-row>
        <table:table-row table:style-name="ro1">
          <table:table-cell office:value-type="string" calcext:value-type="string">
            <text:p>256k</text:p>
          </table:table-cell>
          <table:table-cell office:value-type="float" office:value="545.164626" calcext:value-type="float">
            <text:p>545.164626</text:p>
          </table:table-cell>
          <table:table-cell office:value-type="float" office:value="367.121574" calcext:value-type="float">
            <text:p>367.121574</text:p>
          </table:table-cell>
          <table:table-cell office:value-type="float" office:value="175.607672" calcext:value-type="float">
            <text:p>175.607672</text:p>
          </table:table-cell>
          <table:table-cell office:value-type="float" office:value="134.514294" calcext:value-type="float">
            <text:p>134.514294</text:p>
          </table:table-cell>
          <table:table-cell office:value-type="float" office:value="132.560719" calcext:value-type="float">
            <text:p>132.560719</text:p>
          </table:table-cell>
          <table:table-cell office:value-type="float" office:value="118.432914" calcext:value-type="float">
            <text:p>118.432914</text:p>
          </table:table-cell>
          <table:table-cell office:value-type="float" office:value="90.697342" calcext:value-type="float">
            <text:p>90.697342</text:p>
          </table:table-cell>
          <table:table-cell office:value-type="float" office:value="94.074371" calcext:value-type="float">
            <text:p>94.074371</text:p>
          </table:table-cell>
          <table:table-cell office:value-type="float" office:value="63.473123" calcext:value-type="float">
            <text:p>63.473123</text:p>
          </table:table-cell>
          <table:table-cell office:value-type="float" office:value="46.315194" calcext:value-type="float">
            <text:p>46.315194</text:p>
          </table:table-cell>
          <table:table-cell office:value-type="float" office:value="37.236363" calcext:value-type="float">
            <text:p>37.236363</text:p>
          </table:table-cell>
          <table:table-cell office:value-type="float" office:value="364.618472" calcext:value-type="float">
            <text:p>364.618472</text:p>
          </table:table-cell>
          <table:table-cell office:value-type="float" office:value="94.241466" calcext:value-type="float">
            <text:p>94.241466</text:p>
          </table:table-cell>
          <table:table-cell office:value-type="float" office:value="76.123307" calcext:value-type="float">
            <text:p>76.123307</text:p>
          </table:table-cell>
          <table:table-cell office:value-type="float" office:value="93.741953" calcext:value-type="float">
            <text:p>93.741953</text:p>
          </table:table-cell>
          <table:table-cell office:value-type="float" office:value="92.435445" calcext:value-type="float">
            <text:p>92.435445</text:p>
          </table:table-cell>
        </table:table-row>
        <table:table-row table:style-name="ro1">
          <table:table-cell office:value-type="string" calcext:value-type="string">
            <text:p>512k</text:p>
          </table:table-cell>
          <table:table-cell office:value-type="float" office:value="547.827461" calcext:value-type="float">
            <text:p>547.827461</text:p>
          </table:table-cell>
          <table:table-cell office:value-type="float" office:value="356.330251" calcext:value-type="float">
            <text:p>356.330251</text:p>
          </table:table-cell>
          <table:table-cell office:value-type="float" office:value="176.215835" calcext:value-type="float">
            <text:p>176.215835</text:p>
          </table:table-cell>
          <table:table-cell office:value-type="float" office:value="136.261652" calcext:value-type="float">
            <text:p>136.261652</text:p>
          </table:table-cell>
          <table:table-cell office:value-type="float" office:value="132.560719" calcext:value-type="float">
            <text:p>132.560719</text:p>
          </table:table-cell>
          <table:table-cell office:value-type="float" office:value="122.573267" calcext:value-type="float">
            <text:p>122.573267</text:p>
          </table:table-cell>
          <table:table-cell office:value-type="float" office:value="105.475621" calcext:value-type="float">
            <text:p>105.475621</text:p>
          </table:table-cell>
          <table:table-cell office:value-type="float" office:value="94.519526" calcext:value-type="float">
            <text:p>94.519526</text:p>
          </table:table-cell>
          <table:table-cell office:value-type="float" office:value="63.310249" calcext:value-type="float">
            <text:p>63.310249</text:p>
          </table:table-cell>
          <table:table-cell office:value-type="float" office:value="46.281975" calcext:value-type="float">
            <text:p>46.281975</text:p>
          </table:table-cell>
          <table:table-cell office:value-type="float" office:value="37.282702" calcext:value-type="float">
            <text:p>37.282702</text:p>
          </table:table-cell>
          <table:table-cell office:value-type="float" office:value="367.719802" calcext:value-type="float">
            <text:p>367.719802</text:p>
          </table:table-cell>
          <table:table-cell office:value-type="float" office:value="95.528632" calcext:value-type="float">
            <text:p>95.528632</text:p>
          </table:table-cell>
          <table:table-cell office:value-type="float" office:value="75.829224" calcext:value-type="float">
            <text:p>75.829224</text:p>
          </table:table-cell>
          <table:table-cell office:value-type="float" office:value="96.38616" calcext:value-type="float">
            <text:p>96.38616</text:p>
          </table:table-cell>
          <table:table-cell office:value-type="float" office:value="94.686227" calcext:value-type="float">
            <text:p>94.686227</text:p>
          </table:table-cell>
        </table:table-row>
        <table:table-row table:style-name="ro1">
          <table:table-cell office:value-type="string" calcext:value-type="string">
            <text:p>1M</text:p>
          </table:table-cell>
          <table:table-cell office:value-type="float" office:value="547.827461" calcext:value-type="float">
            <text:p>547.827461</text:p>
          </table:table-cell>
          <table:table-cell office:value-type="float" office:value="366.048349" calcext:value-type="float">
            <text:p>366.048349</text:p>
          </table:table-cell>
          <table:table-cell office:value-type="float" office:value="176.602273" calcext:value-type="float">
            <text:p>176.602273</text:p>
          </table:table-cell>
          <table:table-cell office:value-type="float" office:value="134.892188" calcext:value-type="float">
            <text:p>134.892188</text:p>
          </table:table-cell>
          <table:table-cell office:value-type="float" office:value="133.218588" calcext:value-type="float">
            <text:p>133.218588</text:p>
          </table:table-cell>
          <table:table-cell office:value-type="float" office:value="122.853755" calcext:value-type="float">
            <text:p>122.853755</text:p>
          </table:table-cell>
          <table:table-cell office:value-type="float" office:value="116.205825" calcext:value-type="float">
            <text:p>116.205825</text:p>
          </table:table-cell>
          <table:table-cell office:value-type="float" office:value="92.88424" calcext:value-type="float">
            <text:p>92.88424</text:p>
          </table:table-cell>
          <table:table-cell office:value-type="float" office:value="63.161283" calcext:value-type="float">
            <text:p>63.161283</text:p>
          </table:table-cell>
          <table:table-cell office:value-type="float" office:value="46.281975" calcext:value-type="float">
            <text:p>46.281975</text:p>
          </table:table-cell>
          <table:table-cell office:value-type="float" office:value="37.282702" calcext:value-type="float">
            <text:p>37.282702</text:p>
          </table:table-cell>
          <table:table-cell office:value-type="float" office:value="369.40659" calcext:value-type="float">
            <text:p>369.40659</text:p>
          </table:table-cell>
          <table:table-cell office:value-type="float" office:value="95.358954" calcext:value-type="float">
            <text:p>95.358954</text:p>
          </table:table-cell>
          <table:table-cell office:value-type="float" office:value="75.615621" calcext:value-type="float">
            <text:p>75.615621</text:p>
          </table:table-cell>
          <table:table-cell office:value-type="float" office:value="95.869805" calcext:value-type="float">
            <text:p>95.869805</text:p>
          </table:table-cell>
          <table:table-cell office:value-type="float" office:value="94.353411" calcext:value-type="float">
            <text:p>94.353411</text:p>
          </table:table-cell>
        </table:table-row>
        <table:table-row table:style-name="ro1">
          <table:table-cell office:value-type="string" calcext:value-type="string">
            <text:p>2M</text:p>
          </table:table-cell>
          <table:table-cell office:value-type="float" office:value="534.199912" calcext:value-type="float">
            <text:p>534.199912</text:p>
          </table:table-cell>
          <table:table-cell office:value-type="float" office:value="364.392021" calcext:value-type="float">
            <text:p>364.392021</text:p>
          </table:table-cell>
          <table:table-cell office:value-type="float" office:value="176.602273" calcext:value-type="float">
            <text:p>176.602273</text:p>
          </table:table-cell>
          <table:table-cell office:value-type="float" office:value="135.802085" calcext:value-type="float">
            <text:p>135.802085</text:p>
          </table:table-cell>
          <table:table-cell office:value-type="float" office:value="132.669912" calcext:value-type="float">
            <text:p>132.669912</text:p>
          </table:table-cell>
          <table:table-cell office:value-type="float" office:value="121.464007" calcext:value-type="float">
            <text:p>121.464007</text:p>
          </table:table-cell>
          <table:table-cell office:value-type="float" office:value="114.961651" calcext:value-type="float">
            <text:p>114.961651</text:p>
          </table:table-cell>
          <table:table-cell office:value-type="float" office:value="92.087634" calcext:value-type="float">
            <text:p>92.087634</text:p>
          </table:table-cell>
          <table:table-cell office:value-type="float" office:value="62.718564" calcext:value-type="float">
            <text:p>62.718564</text:p>
          </table:table-cell>
          <table:table-cell office:value-type="float" office:value="46.281975" calcext:value-type="float">
            <text:p>46.281975</text:p>
          </table:table-cell>
          <table:table-cell office:value-type="float" office:value="37.230992" calcext:value-type="float">
            <text:p>37.230992</text:p>
          </table:table-cell>
          <table:table-cell office:value-type="float" office:value="368.561266" calcext:value-type="float">
            <text:p>368.561266</text:p>
          </table:table-cell>
          <table:table-cell office:value-type="float" office:value="94.853518" calcext:value-type="float">
            <text:p>94.853518</text:p>
          </table:table-cell>
          <table:table-cell office:value-type="float" office:value="75.722272" calcext:value-type="float">
            <text:p>75.722272</text:p>
          </table:table-cell>
          <table:table-cell office:value-type="float" office:value="95.528632" calcext:value-type="float">
            <text:p>95.528632</text:p>
          </table:table-cell>
          <table:table-cell office:value-type="float" office:value="94.187879" calcext:value-type="float">
            <text:p>94.187879</text:p>
          </table:table-cell>
        </table:table-row>
        <table:table-row table:style-name="ro1">
          <table:table-cell office:value-type="string" calcext:value-type="string">
            <text:p>4M</text:p>
          </table:table-cell>
          <table:table-cell office:value-type="float" office:value="545.354199" calcext:value-type="float">
            <text:p>545.354199</text:p>
          </table:table-cell>
          <table:table-cell office:value-type="float" office:value="366.048349" calcext:value-type="float">
            <text:p>366.048349</text:p>
          </table:table-cell>
          <table:table-cell office:value-type="float" office:value="176.99041" calcext:value-type="float">
            <text:p>176.99041</text:p>
          </table:table-cell>
          <table:table-cell office:value-type="float" office:value="123.988663" calcext:value-type="float">
            <text:p>123.988663</text:p>
          </table:table-cell>
          <table:table-cell office:value-type="float" office:value="132.451705" calcext:value-type="float">
            <text:p>132.451705</text:p>
          </table:table-cell>
          <table:table-cell office:value-type="float" office:value="123.13553" calcext:value-type="float">
            <text:p>123.13553</text:p>
          </table:table-cell>
          <table:table-cell office:value-type="float" office:value="115.704937" calcext:value-type="float">
            <text:p>115.704937</text:p>
          </table:table-cell>
          <table:table-cell office:value-type="float" office:value="91.616196" calcext:value-type="float">
            <text:p>91.616196</text:p>
          </table:table-cell>
          <table:table-cell office:value-type="float" office:value="62.42685" calcext:value-type="float">
            <text:p>62.42685</text:p>
          </table:table-cell>
          <table:table-cell office:value-type="float" office:value="46.281975" calcext:value-type="float">
            <text:p>46.281975</text:p>
          </table:table-cell>
          <table:table-cell office:value-type="float" office:value="37.230992" calcext:value-type="float">
            <text:p>37.230992</text:p>
          </table:table-cell>
          <table:table-cell office:value-type="float" office:value="368.561266" calcext:value-type="float">
            <text:p>368.561266</text:p>
          </table:table-cell>
          <table:table-cell office:value-type="float" office:value="95.698914" calcext:value-type="float">
            <text:p>95.698914</text:p>
          </table:table-cell>
          <table:table-cell office:value-type="float" office:value="75.722272" calcext:value-type="float">
            <text:p>75.722272</text:p>
          </table:table-cell>
          <table:table-cell office:value-type="float" office:value="94.853518" calcext:value-type="float">
            <text:p>94.853518</text:p>
          </table:table-cell>
          <table:table-cell office:value-type="float" office:value="93.694749" calcext:value-type="float">
            <text:p>93.694749</text:p>
          </table:table-cell>
        </table:table-row>
        <table:table-row table:style-name="ro1">
          <table:table-cell office:value-type="string" calcext:value-type="string">
            <text:p>8M</text:p>
          </table:table-cell>
          <table:table-cell office:value-type="float" office:value="550.323258" calcext:value-type="float">
            <text:p>550.323258</text:p>
          </table:table-cell>
          <table:table-cell office:value-type="float" office:value="371.965989" calcext:value-type="float">
            <text:p>371.965989</text:p>
          </table:table-cell>
          <table:table-cell office:value-type="float" office:value="176.602273" calcext:value-type="float">
            <text:p>176.602273</text:p>
          </table:table-cell>
          <table:table-cell office:value-type="float" office:value="135.345608" calcext:value-type="float">
            <text:p>135.345608</text:p>
          </table:table-cell>
          <table:table-cell office:value-type="float" office:value="133.328868" calcext:value-type="float">
            <text:p>133.328868</text:p>
          </table:table-cell>
          <table:table-cell office:value-type="float" office:value="123.13553" calcext:value-type="float">
            <text:p>123.13553</text:p>
          </table:table-cell>
          <table:table-cell office:value-type="float" office:value="115.45611" calcext:value-type="float">
            <text:p>115.45611</text:p>
          </table:table-cell>
          <table:table-cell office:value-type="float" office:value="92.723818" calcext:value-type="float">
            <text:p>92.723818</text:p>
          </table:table-cell>
          <table:table-cell office:value-type="float" office:value="62.282008" calcext:value-type="float">
            <text:p>62.282008</text:p>
          </table:table-cell>
          <table:table-cell office:value-type="float" office:value="46.281975" calcext:value-type="float">
            <text:p>46.281975</text:p>
          </table:table-cell>
          <table:table-cell office:value-type="float" office:value="37.230992" calcext:value-type="float">
            <text:p>37.230992</text:p>
          </table:table-cell>
          <table:table-cell office:value-type="float" office:value="368.561266" calcext:value-type="float">
            <text:p>368.561266</text:p>
          </table:table-cell>
          <table:table-cell office:value-type="float" office:value="96.041308" calcext:value-type="float">
            <text:p>96.041308</text:p>
          </table:table-cell>
          <table:table-cell office:value-type="float" office:value="75.936479" calcext:value-type="float">
            <text:p>75.936479</text:p>
          </table:table-cell>
          <table:table-cell office:value-type="float" office:value="95.0214" calcext:value-type="float">
            <text:p>95.0214</text:p>
          </table:table-cell>
          <table:table-cell office:value-type="float" office:value="93.694749" calcext:value-type="float">
            <text:p>93.694749</text:p>
          </table:table-cell>
        </table:table-row>
        <table:table-row table:style-name="ro1">
          <table:table-cell office:value-type="string" calcext:value-type="string">
            <text:p>12M</text:p>
          </table:table-cell>
          <table:table-cell office:value-type="float" office:value="537.522454" calcext:value-type="float">
            <text:p>537.522454</text:p>
          </table:table-cell>
          <table:table-cell office:value-type="float" office:value="370.746514" calcext:value-type="float">
            <text:p>370.746514</text:p>
          </table:table-cell>
          <table:table-cell office:value-type="float" office:value="177.072962" calcext:value-type="float">
            <text:p>177.072962</text:p>
          </table:table-cell>
          <table:table-cell office:value-type="float" office:value="136.142982" calcext:value-type="float">
            <text:p>136.142982</text:p>
          </table:table-cell>
          <table:table-cell office:value-type="float" office:value="133.731431" calcext:value-type="float">
            <text:p>133.731431</text:p>
          </table:table-cell>
          <table:table-cell office:value-type="float" office:value="123.306932" calcext:value-type="float">
            <text:p>123.306932</text:p>
          </table:table-cell>
          <table:table-cell office:value-type="float" office:value="115.34336" calcext:value-type="float">
            <text:p>115.34336</text:p>
          </table:table-cell>
          <table:table-cell office:value-type="float" office:value="95.456573" calcext:value-type="float">
            <text:p>95.456573</text:p>
          </table:table-cell>
          <table:table-cell office:value-type="float" office:value="62.347762" calcext:value-type="float">
            <text:p>62.347762</text:p>
          </table:table-cell>
          <table:table-cell office:value-type="float" office:value="46.369189" calcext:value-type="float">
            <text:p>46.369189</text:p>
          </table:table-cell>
          <table:table-cell office:value-type="float" office:value="37.207535" calcext:value-type="float">
            <text:p>37.207535</text:p>
          </table:table-cell>
          <table:table-cell office:value-type="float" office:value="370.746514" calcext:value-type="float">
            <text:p>370.746514</text:p>
          </table:table-cell>
          <table:table-cell office:value-type="float" office:value="95.786873" calcext:value-type="float">
            <text:p>95.786873</text:p>
          </table:table-cell>
          <table:table-cell office:value-type="float" office:value="75.531804" calcext:value-type="float">
            <text:p>75.531804</text:p>
          </table:table-cell>
          <table:table-cell office:value-type="float" office:value="94.479202" calcext:value-type="float">
            <text:p>94.479202</text:p>
          </table:table-cell>
          <table:table-cell office:value-type="float" office:value="93.363933" calcext:value-type="float">
            <text:p>93.363933</text:p>
          </table:table-cell>
        </table:table-row>
        <table:table-row table:style-name="ro1">
          <table:table-cell office:value-type="string" calcext:value-type="string">
            <text:p>16M</text:p>
          </table:table-cell>
          <table:table-cell office:value-type="float" office:value="546.588032" calcext:value-type="float">
            <text:p>546.588032</text:p>
          </table:table-cell>
          <table:table-cell office:value-type="float" office:value="366.882172" calcext:value-type="float">
            <text:p>366.882172</text:p>
          </table:table-cell>
          <table:table-cell office:value-type="float" office:value="176.602273" calcext:value-type="float">
            <text:p>176.602273</text:p>
          </table:table-cell>
          <table:table-cell office:value-type="float" office:value="135.573462" calcext:value-type="float">
            <text:p>135.573462</text:p>
          </table:table-cell>
          <table:table-cell office:value-type="float" office:value="133.10849" calcext:value-type="float">
            <text:p>133.10849</text:p>
          </table:table-cell>
          <table:table-cell office:value-type="float" office:value="121.739435" calcext:value-type="float">
            <text:p>121.739435</text:p>
          </table:table-cell>
          <table:table-cell office:value-type="float" office:value="115.95484" calcext:value-type="float">
            <text:p>115.95484</text:p>
          </table:table-cell>
          <table:table-cell office:value-type="float" office:value="93.206755" calcext:value-type="float">
            <text:p>93.206755</text:p>
          </table:table-cell>
          <table:table-cell office:value-type="float" office:value="62.354345" calcext:value-type="float">
            <text:p>62.354345</text:p>
          </table:table-cell>
          <table:table-cell office:value-type="float" office:value="46.281975" calcext:value-type="float">
            <text:p>46.281975</text:p>
          </table:table-cell>
          <table:table-cell office:value-type="float" office:value="37.230992" calcext:value-type="float">
            <text:p>37.230992</text:p>
          </table:table-cell>
          <table:table-cell office:value-type="float" office:value="365.218307" calcext:value-type="float">
            <text:p>365.218307</text:p>
          </table:table-cell>
          <table:table-cell office:value-type="float" office:value="95.698914" calcext:value-type="float">
            <text:p>95.698914</text:p>
          </table:table-cell>
          <table:table-cell office:value-type="float" office:value="75.829224" calcext:value-type="float">
            <text:p>75.829224</text:p>
          </table:table-cell>
          <table:table-cell office:value-type="float" office:value="94.686227" calcext:value-type="float">
            <text:p>94.686227</text:p>
          </table:table-cell>
          <table:table-cell office:value-type="float" office:value="93.368854" calcext:value-type="float">
            <text:p>93.368854</text:p>
          </table:table-cell>
        </table:table-row>
        <table:table-row table:style-name="ro1">
          <table:table-cell office:value-type="string" calcext:value-type="string">
            <text:p>24M</text:p>
          </table:table-cell>
          <table:table-cell office:value-type="float" office:value="551.198357" calcext:value-type="float">
            <text:p>551.198357</text:p>
          </table:table-cell>
          <table:table-cell office:value-type="float" office:value="363.44516" calcext:value-type="float">
            <text:p>363.44516</text:p>
          </table:table-cell>
          <table:table-cell office:value-type="float" office:value="177.072962" calcext:value-type="float">
            <text:p>177.072962</text:p>
          </table:table-cell>
          <table:table-cell office:value-type="float" office:value="132.451705" calcext:value-type="float">
            <text:p>132.451705</text:p>
          </table:table-cell>
          <table:table-cell office:value-type="float" office:value="133.731431" calcext:value-type="float">
            <text:p>133.731431</text:p>
          </table:table-cell>
          <table:table-cell office:value-type="float" office:value="123.032917" calcext:value-type="float">
            <text:p>123.032917</text:p>
          </table:table-cell>
          <table:table-cell office:value-type="float" office:value="115.58416" calcext:value-type="float">
            <text:p>115.58416</text:p>
          </table:table-cell>
          <table:table-cell office:value-type="float" office:value="92.893981" calcext:value-type="float">
            <text:p>92.893981</text:p>
          </table:table-cell>
          <table:table-cell office:value-type="float" office:value="62.207654" calcext:value-type="float">
            <text:p>62.207654</text:p>
          </table:table-cell>
          <table:table-cell office:value-type="float" office:value="46.291649" calcext:value-type="float">
            <text:p>46.291649</text:p>
          </table:table-cell>
          <table:table-cell office:value-type="float" office:value="37.207535" calcext:value-type="float">
            <text:p>37.207535</text:p>
          </table:table-cell>
          <table:table-cell office:value-type="float" office:value="369.920798" calcext:value-type="float">
            <text:p>369.920798</text:p>
          </table:table-cell>
          <table:table-cell office:value-type="float" office:value="94.965373" calcext:value-type="float">
            <text:p>94.965373</text:p>
          </table:table-cell>
          <table:table-cell office:value-type="float" office:value="75.63499" calcext:value-type="float">
            <text:p>75.63499</text:p>
          </table:table-cell>
          <table:table-cell office:value-type="float" office:value="94.479202" calcext:value-type="float">
            <text:p>94.479202</text:p>
          </table:table-cell>
          <table:table-cell office:value-type="float" office:value="93.679886" calcext:value-type="float">
            <text:p>93.679886</text:p>
          </table:table-cell>
        </table:table-row>
        <table:table-row table:style-name="ro1">
          <table:table-cell office:value-type="string" calcext:value-type="string">
            <text:p>32M</text:p>
          </table:table-cell>
          <table:table-cell office:value-type="float" office:value="550.323258" calcext:value-type="float">
            <text:p>550.323258</text:p>
          </table:table-cell>
          <table:table-cell office:value-type="float" office:value="369.40659" calcext:value-type="float">
            <text:p>369.40659</text:p>
          </table:table-cell>
          <table:table-cell office:value-type="float" office:value="176.602273" calcext:value-type="float">
            <text:p>176.602273</text:p>
          </table:table-cell>
          <table:table-cell office:value-type="float" office:value="133.549978" calcext:value-type="float">
            <text:p>133.549978</text:p>
          </table:table-cell>
          <table:table-cell office:value-type="float" office:value="133.328868" calcext:value-type="float">
            <text:p>133.328868</text:p>
          </table:table-cell>
          <table:table-cell office:value-type="float" office:value="122.573267" calcext:value-type="float">
            <text:p>122.573267</text:p>
          </table:table-cell>
          <table:table-cell office:value-type="float" office:value="115.538933" calcext:value-type="float">
            <text:p>115.538933</text:p>
          </table:table-cell>
          <table:table-cell office:value-type="float" office:value="95.189878" calcext:value-type="float">
            <text:p>95.189878</text:p>
          </table:table-cell>
          <table:table-cell office:value-type="float" office:value="62.354345" calcext:value-type="float">
            <text:p>62.354345</text:p>
          </table:table-cell>
          <table:table-cell office:value-type="float" office:value="46.281975" calcext:value-type="float">
            <text:p>46.281975</text:p>
          </table:table-cell>
          <table:table-cell office:value-type="float" office:value="37.179426" calcext:value-type="float">
            <text:p>37.179426</text:p>
          </table:table-cell>
          <table:table-cell office:value-type="float" office:value="371.108925" calcext:value-type="float">
            <text:p>371.108925</text:p>
          </table:table-cell>
          <table:table-cell office:value-type="float" office:value="94.353411" calcext:value-type="float">
            <text:p>94.353411</text:p>
          </table:table-cell>
          <table:table-cell office:value-type="float" office:value="75.722272" calcext:value-type="float">
            <text:p>75.722272</text:p>
          </table:table-cell>
          <table:table-cell office:value-type="float" office:value="94.686227" calcext:value-type="float">
            <text:p>94.686227</text:p>
          </table:table-cell>
          <table:table-cell office:value-type="float" office:value="93.368854" calcext:value-type="float">
            <text:p>93.368854</text:p>
          </table:table-cell>
        </table:table-row>
        <table:table-row table:style-name="ro1">
          <table:table-cell office:value-type="string" calcext:value-type="string">
            <text:p>48M</text:p>
          </table:table-cell>
          <table:table-cell office:value-type="float" office:value="542.903169" calcext:value-type="float">
            <text:p>542.903169</text:p>
          </table:table-cell>
          <table:table-cell office:value-type="float" office:value="370.539739" calcext:value-type="float">
            <text:p>370.539739</text:p>
          </table:table-cell>
          <table:table-cell office:value-type="float" office:value="177.293476" calcext:value-type="float">
            <text:p>177.293476</text:p>
          </table:table-cell>
          <table:table-cell office:value-type="float" office:value="129.609393" calcext:value-type="float">
            <text:p>129.609393</text:p>
          </table:table-cell>
          <table:table-cell office:value-type="float" office:value="133.623844" calcext:value-type="float">
            <text:p>133.623844</text:p>
          </table:table-cell>
          <table:table-cell office:value-type="float" office:value="122.926684" calcext:value-type="float">
            <text:p>122.926684</text:p>
          </table:table-cell>
          <table:table-cell office:value-type="float" office:value="115.410148" calcext:value-type="float">
            <text:p>115.410148</text:p>
          </table:table-cell>
          <table:table-cell office:value-type="float" office:value="91.92995" calcext:value-type="float">
            <text:p>91.92995</text:p>
          </table:table-cell>
          <table:table-cell office:value-type="float" office:value="61.380058" calcext:value-type="float">
            <text:p>61.380058</text:p>
          </table:table-cell>
          <table:table-cell office:value-type="float" office:value="46.246537" calcext:value-type="float">
            <text:p>46.246537</text:p>
          </table:table-cell>
          <table:table-cell office:value-type="float" office:value="37.190872" calcext:value-type="float">
            <text:p>37.190872</text:p>
          </table:table-cell>
          <table:table-cell office:value-type="float" office:value="371.299042" calcext:value-type="float">
            <text:p>371.299042</text:p>
          </table:table-cell>
          <table:table-cell office:value-type="float" office:value="95.114925" calcext:value-type="float">
            <text:p>95.114925</text:p>
          </table:table-cell>
          <table:table-cell office:value-type="float" office:value="75.497472" calcext:value-type="float">
            <text:p>75.497472</text:p>
          </table:table-cell>
          <table:table-cell office:value-type="float" office:value="94.667676" calcext:value-type="float">
            <text:p>94.667676</text:p>
          </table:table-cell>
          <table:table-cell office:value-type="float" office:value="93.350815" calcext:value-type="float">
            <text:p>93.350815</text:p>
          </table:table-cell>
        </table:table-row>
        <table:table-row table:style-name="ro1">
          <table:table-cell office:value-type="string" calcext:value-type="string">
            <text:p>64M</text:p>
          </table:table-cell>
          <table:table-cell office:value-type="float" office:value="542.903169" calcext:value-type="float">
            <text:p>542.903169</text:p>
          </table:table-cell>
          <table:table-cell office:value-type="float" office:value="370.620945" calcext:value-type="float">
            <text:p>370.620945</text:p>
          </table:table-cell>
          <table:table-cell office:value-type="float" office:value="176.023249" calcext:value-type="float">
            <text:p>176.023249</text:p>
          </table:table-cell>
          <table:table-cell office:value-type="float" office:value="136.261652" calcext:value-type="float">
            <text:p>136.261652</text:p>
          </table:table-cell>
          <table:table-cell office:value-type="float" office:value="132.888839" calcext:value-type="float">
            <text:p>132.888839</text:p>
          </table:table-cell>
          <table:table-cell office:value-type="float" office:value="122.573267" calcext:value-type="float">
            <text:p>122.573267</text:p>
          </table:table-cell>
          <table:table-cell office:value-type="float" office:value="115.373405" calcext:value-type="float">
            <text:p>115.373405</text:p>
          </table:table-cell>
          <table:table-cell office:value-type="float" office:value="94.853518" calcext:value-type="float">
            <text:p>94.853518</text:p>
          </table:table-cell>
          <table:table-cell office:value-type="float" office:value="61.780312" calcext:value-type="float">
            <text:p>61.780312</text:p>
          </table:table-cell>
          <table:table-cell office:value-type="float" office:value="46.043817" calcext:value-type="float">
            <text:p>46.043817</text:p>
          </table:table-cell>
          <table:table-cell office:value-type="float" office:value="36.721676" calcext:value-type="float">
            <text:p>36.721676</text:p>
          </table:table-cell>
          <table:table-cell office:value-type="float" office:value="370.620945" calcext:value-type="float">
            <text:p>370.620945</text:p>
          </table:table-cell>
          <table:table-cell office:value-type="float" office:value="94.741925" calcext:value-type="float">
            <text:p>94.741925</text:p>
          </table:table-cell>
          <table:table-cell office:value-type="float" office:value="75.50927" calcext:value-type="float">
            <text:p>75.50927</text:p>
          </table:table-cell>
          <table:table-cell office:value-type="float" office:value="94.519526" calcext:value-type="float">
            <text:p>94.519526</text:p>
          </table:table-cell>
          <table:table-cell office:value-type="float" office:value="93.423012" calcext:value-type="float">
            <text:p>93.423012</text:p>
          </table:table-cell>
        </table:table-row>
      </table:table>
      <table:table table:name="Slow Read Speeds" table:style-name="ta1">
        <table:shapes>
          <draw:frame draw:z-index="0" draw:style-name="gr1" draw:text-style-name="P1" svg:width="364.69mm" svg:height="183.07mm" svg:x="4.14mm" svg:y="101.93mm">
            <loext:p draw:notify-on-update-of-ranges="'Slow Read Speeds'.A2:'Slow Read Speeds'.A22 'Slow Read Speeds'.B1:'Slow Read Speeds'.B1 'Slow Read Speeds'.B2:'Slow Read Speeds'.B22 'Slow Read Speeds'.C1:'Slow Read Speeds'.C1 'Slow Read Speeds'.C2:'Slow Read Speeds'.C22 'Slow Read Speeds'.D1:'Slow Read Speeds'.D1 'Slow Read Speeds'.D2:'Slow Read Speeds'.D22 'Slow Read Speeds'.E1:'Slow Read Speeds'.E1 'Slow Read Speeds'.E2:'Slow Read Speeds'.E22 'Slow Read Speeds'.F1:'Slow Read Speeds'.F1 'Slow Read Speeds'.F2:'Slow Read Speeds'.F22 'Slow Read Speeds'.G1:'Slow Read Speeds'.G1 'Slow Read Speeds'.G2:'Slow Read Speeds'.G22 'Slow Read Speeds'.H1:'Slow Read Speeds'.H1 'Slow Read Speeds'.H2:'Slow Read Speeds'.H22 'Slow Read Speeds'.I1:'Slow Read Speeds'.I1 'Slow Read Speeds'.I2:'Slow Read Speeds'.I22 'Slow Read Speeds'.J1:'Slow Read Speeds'.J1 'Slow Read Speeds'.J2:'Slow Read Speeds'.J22 'Slow Read Speeds'.K1:'Slow Read Speeds'.K1 'Slow Read Speeds'.K2:'Slow Read Speeds'.K22 'Slow Read Speeds'.L1:'Slow Read Speeds'.L1 'Slow Read Speeds'.L2:'Slow Read Speeds'.L22 'Slow Read Speeds'.M1:'Slow Read Speeds'.M1 'Slow Read Speeds'.M2:'Slow Read Speeds'.M22 'Slow Read Speeds'.N1:'Slow Read Speeds'.N1 'Slow Read Speeds'.N2:'Slow Read Speeds'.N22 'Slow Read Speeds'.O1:'Slow Read Speeds'.O1 'Slow Read Speeds'.O2:'Slow Read Speeds'.O2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Size</text:p>
          </table:table-cell>
          <table:table-cell office:value-type="string" calcext:value-type="string">
            <text:p>ULTRA External</text:p>
          </table:table-cell>
          <table:table-cell office:value-type="string" calcext:value-type="string">
            <text:p>OCZ Rally 2 USB</text:p>
          </table:table-cell>
          <table:table-cell office:value-type="string" calcext:value-type="string">
            <text:p>Sandisk Extreme 8 GB CF</text:p>
          </table:table-cell>
          <table:table-cell office:value-type="string" calcext:value-type="string">
            <text:p>Transcend Industrial 1 GB CF</text:p>
          </table:table-cell>
          <table:table-cell office:value-type="string" calcext:value-type="string">
            <text:p>Kingston 4 GB Class 4 SDHC</text:p>
          </table:table-cell>
          <table:table-cell office:value-type="string" calcext:value-type="string">
            <text:p>ADATA 32 GB Class 10 MicroSDHC</text:p>
          </table:table-cell>
          <table:table-cell office:value-type="string" calcext:value-type="string">
            <text:p>Toshiba 2GB SD</text:p>
          </table:table-cell>
          <table:table-cell office:value-type="string" calcext:value-type="string">
            <text:p>OCZ Rally USB</text:p>
          </table:table-cell>
          <table:table-cell office:value-type="string" calcext:value-type="string">
            <text:p>Sandisk 512 MB Memory Stick Pro Duo</text:p>
          </table:table-cell>
          <table:table-cell office:value-type="string" calcext:value-type="string">
            <text:p>Kingston 8 GB Class 4 SDHC</text:p>
          </table:table-cell>
          <table:table-cell office:value-type="string" calcext:value-type="string">
            <text:p>Generic Promotional USB</text:p>
          </table:table-cell>
          <table:table-cell office:value-type="string" calcext:value-type="string">
            <text:p>Sony 4 GB Memory Stick Pro Duo</text:p>
          </table:table-cell>
          <table:table-cell office:value-type="string" calcext:value-type="string">
            <text:p>Clip IT USB</text:p>
          </table:table-cell>
          <table:table-cell office:value-type="string" calcext:value-type="string">
            <text:p>Generic 2GB microS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512b</text:p>
          </table:table-cell>
          <table:table-cell office:value-type="float" office:value="1.21327" calcext:value-type="float">
            <text:p>1.21327</text:p>
          </table:table-cell>
          <table:table-cell office:value-type="float" office:value="1.36368" calcext:value-type="float">
            <text:p>1.36368</text:p>
          </table:table-cell>
          <table:table-cell office:value-type="float" office:value="2.654814" calcext:value-type="float">
            <text:p>2.654814</text:p>
          </table:table-cell>
          <table:table-cell office:value-type="float" office:value="1.927529" calcext:value-type="float">
            <text:p>1.927529</text:p>
          </table:table-cell>
          <table:table-cell office:value-type="float" office:value="1.432167" calcext:value-type="float">
            <text:p>1.432167</text:p>
          </table:table-cell>
          <table:table-cell office:value-type="float" office:value="1.276807" calcext:value-type="float">
            <text:p>1.276807</text:p>
          </table:table-cell>
          <table:table-cell office:value-type="float" office:value="1.003921" calcext:value-type="float">
            <text:p>1.003921</text:p>
          </table:table-cell>
          <table:table-cell office:value-type="float" office:value="0.910222" calcext:value-type="float">
            <text:p>0.910222</text:p>
          </table:table-cell>
          <table:table-cell office:value-type="float" office:value="0.818264" calcext:value-type="float">
            <text:p>0.818264</text:p>
          </table:table-cell>
          <table:table-cell office:value-type="float" office:value="1.404488" calcext:value-type="float">
            <text:p>1.404488</text:p>
          </table:table-cell>
          <table:table-cell office:value-type="float" office:value="0.427557" calcext:value-type="float">
            <text:p>0.427557</text:p>
          </table:table-cell>
          <table:table-cell office:value-type="float" office:value="0.839344" calcext:value-type="float">
            <text:p>0.839344</text:p>
          </table:table-cell>
          <table:table-cell office:value-type="float" office:value="0.818264" calcext:value-type="float">
            <text:p>0.818264</text:p>
          </table:table-cell>
          <table:table-cell office:value-type="float" office:value="0.543524" calcext:value-type="float">
            <text:p>0.54352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k</text:p>
          </table:table-cell>
          <table:table-cell office:value-type="float" office:value="2.553615" calcext:value-type="float">
            <text:p>2.553615</text:p>
          </table:table-cell>
          <table:table-cell office:value-type="float" office:value="2.72736" calcext:value-type="float">
            <text:p>2.72736</text:p>
          </table:table-cell>
          <table:table-cell office:value-type="float" office:value="4.768627" calcext:value-type="float">
            <text:p>4.768627</text:p>
          </table:table-cell>
          <table:table-cell office:value-type="float" office:value="3.605633" calcext:value-type="float">
            <text:p>3.605633</text:p>
          </table:table-cell>
          <table:table-cell office:value-type="float" office:value="2.108924" calcext:value-type="float">
            <text:p>2.108924</text:p>
          </table:table-cell>
          <table:table-cell office:value-type="float" office:value="2.032754" calcext:value-type="float">
            <text:p>2.032754</text:p>
          </table:table-cell>
          <table:table-cell office:value-type="float" office:value="1.686588" calcext:value-type="float">
            <text:p>1.686588</text:p>
          </table:table-cell>
          <table:table-cell office:value-type="float" office:value="1.644036" calcext:value-type="float">
            <text:p>1.644036</text:p>
          </table:table-cell>
          <table:table-cell office:value-type="float" office:value="1.636529" calcext:value-type="float">
            <text:p>1.636529</text:p>
          </table:table-cell>
          <table:table-cell office:value-type="float" office:value="1.973975" calcext:value-type="float">
            <text:p>1.973975</text:p>
          </table:table-cell>
          <table:table-cell office:value-type="float" office:value="0.900219" calcext:value-type="float">
            <text:p>0.900219</text:p>
          </table:table-cell>
          <table:table-cell office:value-type="float" office:value="1.636529" calcext:value-type="float">
            <text:p>1.636529</text:p>
          </table:table-cell>
          <table:table-cell office:value-type="float" office:value="1.62909" calcext:value-type="float">
            <text:p>1.62909</text:p>
          </table:table-cell>
          <table:table-cell office:value-type="float" office:value="1.047034" calcext:value-type="float">
            <text:p>1.04703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k</text:p>
          </table:table-cell>
          <table:table-cell office:value-type="float" office:value="4.75174" calcext:value-type="float">
            <text:p>4.75174</text:p>
          </table:table-cell>
          <table:table-cell office:value-type="float" office:value="5.454721" calcext:value-type="float">
            <text:p>5.454721</text:p>
          </table:table-cell>
          <table:table-cell office:value-type="float" office:value="7.60396" calcext:value-type="float">
            <text:p>7.60396</text:p>
          </table:table-cell>
          <table:table-cell office:value-type="float" office:value="6.128678" calcext:value-type="float">
            <text:p>6.128678</text:p>
          </table:table-cell>
          <table:table-cell office:value-type="float" office:value="4.085785" calcext:value-type="float">
            <text:p>4.085785</text:p>
          </table:table-cell>
          <table:table-cell office:value-type="float" office:value="3.665324" calcext:value-type="float">
            <text:p>3.665324</text:p>
          </table:table-cell>
          <table:table-cell office:value-type="float" office:value="3.164679" calcext:value-type="float">
            <text:p>3.164679</text:p>
          </table:table-cell>
          <table:table-cell office:value-type="float" office:value="3.13698" calcext:value-type="float">
            <text:p>3.13698</text:p>
          </table:table-cell>
          <table:table-cell office:value-type="float" office:value="2.730666" calcext:value-type="float">
            <text:p>2.730666</text:p>
          </table:table-cell>
          <table:table-cell office:value-type="float" office:value="3.976699" calcext:value-type="float">
            <text:p>3.976699</text:p>
          </table:table-cell>
          <table:table-cell office:value-type="float" office:value="1.788646" calcext:value-type="float">
            <text:p>1.788646</text:p>
          </table:table-cell>
          <table:table-cell office:value-type="float" office:value="2.700659" calcext:value-type="float">
            <text:p>2.700659</text:p>
          </table:table-cell>
          <table:table-cell office:value-type="float" office:value="2.989781" calcext:value-type="float">
            <text:p>2.989781</text:p>
          </table:table-cell>
          <table:table-cell office:value-type="float" office:value="1.993187" calcext:value-type="float">
            <text:p>1.99318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4k</text:p>
          </table:table-cell>
          <table:table-cell office:value-type="float" office:value="7.464236" calcext:value-type="float">
            <text:p>7.464236</text:p>
          </table:table-cell>
          <table:table-cell office:value-type="float" office:value="8.991219" calcext:value-type="float">
            <text:p>8.991219</text:p>
          </table:table-cell>
          <table:table-cell office:value-type="float" office:value="10.727619" calcext:value-type="float">
            <text:p>10.727619</text:p>
          </table:table-cell>
          <table:table-cell office:value-type="float" office:value="9.869879" calcext:value-type="float">
            <text:p>9.869879</text:p>
          </table:table-cell>
          <table:table-cell office:value-type="float" office:value="6.730516" calcext:value-type="float">
            <text:p>6.730516</text:p>
          </table:table-cell>
          <table:table-cell office:value-type="float" office:value="5.893525" calcext:value-type="float">
            <text:p>5.893525</text:p>
          </table:table-cell>
          <table:table-cell office:value-type="float" office:value="5.623798" calcext:value-type="float">
            <text:p>5.623798</text:p>
          </table:table-cell>
          <table:table-cell office:value-type="float" office:value="5.437168" calcext:value-type="float">
            <text:p>5.437168</text:p>
          </table:table-cell>
          <table:table-cell office:value-type="float" office:value="4.665148" calcext:value-type="float">
            <text:p>4.665148</text:p>
          </table:table-cell>
          <table:table-cell office:value-type="float" office:value="7.602784" calcext:value-type="float">
            <text:p>7.602784</text:p>
          </table:table-cell>
          <table:table-cell office:value-type="float" office:value="3.569498" calcext:value-type="float">
            <text:p>3.569498</text:p>
          </table:table-cell>
          <table:table-cell office:value-type="float" office:value="3.96707" calcext:value-type="float">
            <text:p>3.96707</text:p>
          </table:table-cell>
          <table:table-cell office:value-type="float" office:value="5.473496" calcext:value-type="float">
            <text:p>5.473496</text:p>
          </table:table-cell>
          <table:table-cell office:value-type="float" office:value="3.420459" calcext:value-type="float">
            <text:p>3.42045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k</text:p>
          </table:table-cell>
          <table:table-cell office:value-type="float" office:value="14.563555" calcext:value-type="float">
            <text:p>14.563555</text:p>
          </table:table-cell>
          <table:table-cell office:value-type="float" office:value="16.343142" calcext:value-type="float">
            <text:p>16.343142</text:p>
          </table:table-cell>
          <table:table-cell office:value-type="float" office:value="14.300249" calcext:value-type="float">
            <text:p>14.300249</text:p>
          </table:table-cell>
          <table:table-cell office:value-type="float" office:value="14.22928" calcext:value-type="float">
            <text:p>14.22928</text:p>
          </table:table-cell>
          <table:table-cell office:value-type="float" office:value="11.484112" calcext:value-type="float">
            <text:p>11.484112</text:p>
          </table:table-cell>
          <table:table-cell office:value-type="float" office:value="9.372997" calcext:value-type="float">
            <text:p>9.372997</text:p>
          </table:table-cell>
          <table:table-cell office:value-type="float" office:value="8.904347" calcext:value-type="float">
            <text:p>8.904347</text:p>
          </table:table-cell>
          <table:table-cell office:value-type="float" office:value="8.376278" calcext:value-type="float">
            <text:p>8.376278</text:p>
          </table:table-cell>
          <table:table-cell office:value-type="float" office:value="7.281777" calcext:value-type="float">
            <text:p>7.281777</text:p>
          </table:table-cell>
          <table:table-cell office:value-type="float" office:value="9.822541" calcext:value-type="float">
            <text:p>9.822541</text:p>
          </table:table-cell>
          <table:table-cell office:value-type="float" office:value="5.354248" calcext:value-type="float">
            <text:p>5.354248</text:p>
          </table:table-cell>
          <table:table-cell office:value-type="float" office:value="5.936231" calcext:value-type="float">
            <text:p>5.936231</text:p>
          </table:table-cell>
          <table:table-cell office:value-type="float" office:value="9.683215" calcext:value-type="float">
            <text:p>9.683215</text:p>
          </table:table-cell>
          <table:table-cell office:value-type="float" office:value="5.662672" calcext:value-type="float">
            <text:p>5.66267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6k</text:p>
          </table:table-cell>
          <table:table-cell office:value-type="float" office:value="19.931873" calcext:value-type="float">
            <text:p>19.931873</text:p>
          </table:table-cell>
          <table:table-cell office:value-type="float" office:value="21.845333" calcext:value-type="float">
            <text:p>21.845333</text:p>
          </table:table-cell>
          <table:table-cell office:value-type="float" office:value="19.275294" calcext:value-type="float">
            <text:p>19.275294</text:p>
          </table:table-cell>
          <table:table-cell office:value-type="float" office:value="17.617204" calcext:value-type="float">
            <text:p>17.617204</text:p>
          </table:table-cell>
          <table:table-cell office:value-type="float" office:value="15.348009" calcext:value-type="float">
            <text:p>15.348009</text:p>
          </table:table-cell>
          <table:table-cell office:value-type="float" office:value="13.029025" calcext:value-type="float">
            <text:p>13.029025</text:p>
          </table:table-cell>
          <table:table-cell office:value-type="float" office:value="13.133466" calcext:value-type="float">
            <text:p>13.133466</text:p>
          </table:table-cell>
          <table:table-cell office:value-type="float" office:value="12.676208" calcext:value-type="float">
            <text:p>12.676208</text:p>
          </table:table-cell>
          <table:table-cell office:value-type="float" office:value="10.922666" calcext:value-type="float">
            <text:p>10.922666</text:p>
          </table:table-cell>
          <table:table-cell office:value-type="float" office:value="12.076658" calcext:value-type="float">
            <text:p>12.076658</text:p>
          </table:table-cell>
          <table:table-cell office:value-type="float" office:value="6.85523" calcext:value-type="float">
            <text:p>6.85523</text:p>
          </table:table-cell>
          <table:table-cell office:value-type="float" office:value="8.171571" calcext:value-type="float">
            <text:p>8.171571</text:p>
          </table:table-cell>
          <table:table-cell office:value-type="float" office:value="13.374693" calcext:value-type="float">
            <text:p>13.374693</text:p>
          </table:table-cell>
          <table:table-cell office:value-type="float" office:value="8.730373" calcext:value-type="float">
            <text:p>8.73037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2k</text:p>
          </table:table-cell>
          <table:table-cell office:value-type="float" office:value="26.804089" calcext:value-type="float">
            <text:p>26.804089</text:p>
          </table:table-cell>
          <table:table-cell office:value-type="float" office:value="26.859016" calcext:value-type="float">
            <text:p>26.859016</text:p>
          </table:table-cell>
          <table:table-cell office:value-type="float" office:value="23.405714" calcext:value-type="float">
            <text:p>23.405714</text:p>
          </table:table-cell>
          <table:table-cell office:value-type="float" office:value="20.56569" calcext:value-type="float">
            <text:p>20.56569</text:p>
          </table:table-cell>
          <table:table-cell office:value-type="float" office:value="18.688973" calcext:value-type="float">
            <text:p>18.688973</text:p>
          </table:table-cell>
          <table:table-cell office:value-type="float" office:value="16.062745" calcext:value-type="float">
            <text:p>16.062745</text:p>
          </table:table-cell>
          <table:table-cell office:value-type="float" office:value="16.411352" calcext:value-type="float">
            <text:p>16.411352</text:p>
          </table:table-cell>
          <table:table-cell office:value-type="float" office:value="18.070588" calcext:value-type="float">
            <text:p>18.070588</text:p>
          </table:table-cell>
          <table:table-cell office:value-type="float" office:value="13.739203" calcext:value-type="float">
            <text:p>13.739203</text:p>
          </table:table-cell>
          <table:table-cell office:value-type="float" office:value="13.884745" calcext:value-type="float">
            <text:p>13.884745</text:p>
          </table:table-cell>
          <table:table-cell office:value-type="float" office:value="7.620465" calcext:value-type="float">
            <text:p>7.620465</text:p>
          </table:table-cell>
          <table:table-cell office:value-type="float" office:value="9.680354" calcext:value-type="float">
            <text:p>9.680354</text:p>
          </table:table-cell>
          <table:table-cell office:value-type="float" office:value="17.522994" calcext:value-type="float">
            <text:p>17.522994</text:p>
          </table:table-cell>
          <table:table-cell office:value-type="float" office:value="12.676208" calcext:value-type="float">
            <text:p>12.67620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4k</text:p>
          </table:table-cell>
          <table:table-cell office:value-type="float" office:value="15.829951" calcext:value-type="float">
            <text:p>15.829951</text:p>
          </table:table-cell>
          <table:table-cell office:value-type="float" office:value="31.207619" calcext:value-type="float">
            <text:p>31.207619</text:p>
          </table:table-cell>
          <table:table-cell office:value-type="float" office:value="29.925114" calcext:value-type="float">
            <text:p>29.925114</text:p>
          </table:table-cell>
          <table:table-cell office:value-type="float" office:value="24.272592" calcext:value-type="float">
            <text:p>24.272592</text:p>
          </table:table-cell>
          <table:table-cell office:value-type="float" office:value="24.00586" calcext:value-type="float">
            <text:p>24.00586</text:p>
          </table:table-cell>
          <table:table-cell office:value-type="float" office:value="21.808985" calcext:value-type="float">
            <text:p>21.808985</text:p>
          </table:table-cell>
          <table:table-cell office:value-type="float" office:value="22.291156" calcext:value-type="float">
            <text:p>22.291156</text:p>
          </table:table-cell>
          <table:table-cell office:value-type="float" office:value="21.991946" calcext:value-type="float">
            <text:p>21.991946</text:p>
          </table:table-cell>
          <table:table-cell office:value-type="float" office:value="16.912516" calcext:value-type="float">
            <text:p>16.912516</text:p>
          </table:table-cell>
          <table:table-cell office:value-type="float" office:value="15.98439" calcext:value-type="float">
            <text:p>15.98439</text:p>
          </table:table-cell>
          <table:table-cell office:value-type="float" office:value="14.063519" calcext:value-type="float">
            <text:p>14.063519</text:p>
          </table:table-cell>
          <table:table-cell office:value-type="float" office:value="12.136296" calcext:value-type="float">
            <text:p>12.136296</text:p>
          </table:table-cell>
          <table:table-cell office:value-type="float" office:value="20.706477" calcext:value-type="float">
            <text:p>20.706477</text:p>
          </table:table-cell>
          <table:table-cell office:value-type="float" office:value="23.701989" calcext:value-type="float">
            <text:p>23.70198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28k</text:p>
          </table:table-cell>
          <table:table-cell office:value-type="float" office:value="31.059715" calcext:value-type="float">
            <text:p>31.059715</text:p>
          </table:table-cell>
          <table:table-cell office:value-type="float" office:value="31.207619" calcext:value-type="float">
            <text:p>31.207619</text:p>
          </table:table-cell>
          <table:table-cell office:value-type="float" office:value="29.925114" calcext:value-type="float">
            <text:p>29.925114</text:p>
          </table:table-cell>
          <table:table-cell office:value-type="float" office:value="24.227726" calcext:value-type="float">
            <text:p>24.227726</text:p>
          </table:table-cell>
          <table:table-cell office:value-type="float" office:value="24.00586" calcext:value-type="float">
            <text:p>24.00586</text:p>
          </table:table-cell>
          <table:table-cell office:value-type="float" office:value="21.991946" calcext:value-type="float">
            <text:p>21.991946</text:p>
          </table:table-cell>
          <table:table-cell office:value-type="float" office:value="22.291156" calcext:value-type="float">
            <text:p>22.291156</text:p>
          </table:table-cell>
          <table:table-cell office:value-type="float" office:value="21.918394" calcext:value-type="float">
            <text:p>21.918394</text:p>
          </table:table-cell>
          <table:table-cell office:value-type="float" office:value="16.934366" calcext:value-type="float">
            <text:p>16.934366</text:p>
          </table:table-cell>
          <table:table-cell office:value-type="float" office:value="16.122017" calcext:value-type="float">
            <text:p>16.122017</text:p>
          </table:table-cell>
          <table:table-cell office:value-type="float" office:value="14.419361" calcext:value-type="float">
            <text:p>14.419361</text:p>
          </table:table-cell>
          <table:table-cell office:value-type="float" office:value="12.181412" calcext:value-type="float">
            <text:p>12.181412</text:p>
          </table:table-cell>
          <table:table-cell office:value-type="float" office:value="20.805079" calcext:value-type="float">
            <text:p>20.805079</text:p>
          </table:table-cell>
          <table:table-cell office:value-type="float" office:value="23.744927" calcext:value-type="float">
            <text:p>23.74492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56k</text:p>
          </table:table-cell>
          <table:table-cell office:value-type="float" office:value="31.207619" calcext:value-type="float">
            <text:p>31.207619</text:p>
          </table:table-cell>
          <table:table-cell office:value-type="float" office:value="31.2821" calcext:value-type="float">
            <text:p>31.2821</text:p>
          </table:table-cell>
          <table:table-cell office:value-type="float" office:value="29.959314" calcext:value-type="float">
            <text:p>29.959314</text:p>
          </table:table-cell>
          <table:table-cell office:value-type="float" office:value="24.227726" calcext:value-type="float">
            <text:p>24.227726</text:p>
          </table:table-cell>
          <table:table-cell office:value-type="float" office:value="23.983897" calcext:value-type="float">
            <text:p>23.983897</text:p>
          </table:table-cell>
          <table:table-cell office:value-type="float" office:value="22.065993" calcext:value-type="float">
            <text:p>22.065993</text:p>
          </table:table-cell>
          <table:table-cell office:value-type="float" office:value="22.272217" calcext:value-type="float">
            <text:p>22.272217</text:p>
          </table:table-cell>
          <table:table-cell office:value-type="float" office:value="22.103204" calcext:value-type="float">
            <text:p>22.103204</text:p>
          </table:table-cell>
          <table:table-cell office:value-type="float" office:value="16.912516" calcext:value-type="float">
            <text:p>16.912516</text:p>
          </table:table-cell>
          <table:table-cell office:value-type="float" office:value="16.141871" calcext:value-type="float">
            <text:p>16.141871</text:p>
          </table:table-cell>
          <table:table-cell office:value-type="float" office:value="16.83648" calcext:value-type="float">
            <text:p>16.83648</text:p>
          </table:table-cell>
          <table:table-cell office:value-type="float" office:value="12.181412" calcext:value-type="float">
            <text:p>12.181412</text:p>
          </table:table-cell>
          <table:table-cell office:value-type="float" office:value="20.576452" calcext:value-type="float">
            <text:p>20.576452</text:p>
          </table:table-cell>
          <table:table-cell office:value-type="float" office:value="23.723438" calcext:value-type="float">
            <text:p>23.72343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512k</text:p>
          </table:table-cell>
          <table:table-cell office:value-type="float" office:value="29.369305" calcext:value-type="float">
            <text:p>29.369305</text:p>
          </table:table-cell>
          <table:table-cell office:value-type="float" office:value="31.32269" calcext:value-type="float">
            <text:p>31.32269</text:p>
          </table:table-cell>
          <table:table-cell office:value-type="float" office:value="29.959314" calcext:value-type="float">
            <text:p>29.959314</text:p>
          </table:table-cell>
          <table:table-cell office:value-type="float" office:value="24.227026" calcext:value-type="float">
            <text:p>24.227026</text:p>
          </table:table-cell>
          <table:table-cell office:value-type="float" office:value="23.98887" calcext:value-type="float">
            <text:p>23.98887</text:p>
          </table:table-cell>
          <table:table-cell office:value-type="float" office:value="22.111652" calcext:value-type="float">
            <text:p>22.111652</text:p>
          </table:table-cell>
          <table:table-cell office:value-type="float" office:value="22.276801" calcext:value-type="float">
            <text:p>22.276801</text:p>
          </table:table-cell>
          <table:table-cell office:value-type="float" office:value="22.12988" calcext:value-type="float">
            <text:p>22.12988</text:p>
          </table:table-cell>
          <table:table-cell office:value-type="float" office:value="16.903995" calcext:value-type="float">
            <text:p>16.903995</text:p>
          </table:table-cell>
          <table:table-cell office:value-type="float" office:value="16.151351" calcext:value-type="float">
            <text:p>16.151351</text:p>
          </table:table-cell>
          <table:table-cell office:value-type="float" office:value="16.498798" calcext:value-type="float">
            <text:p>16.498798</text:p>
          </table:table-cell>
          <table:table-cell office:value-type="float" office:value="12.184995" calcext:value-type="float">
            <text:p>12.184995</text:p>
          </table:table-cell>
          <table:table-cell office:value-type="float" office:value="20.50691" calcext:value-type="float">
            <text:p>20.50691</text:p>
          </table:table-cell>
          <table:table-cell office:value-type="float" office:value="23.734346" calcext:value-type="float">
            <text:p>23.73434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M</text:p>
          </table:table-cell>
          <table:table-cell office:value-type="float" office:value="34.022237" calcext:value-type="float">
            <text:p>34.022237</text:p>
          </table:table-cell>
          <table:table-cell office:value-type="float" office:value="31.286183" calcext:value-type="float">
            <text:p>31.286183</text:p>
          </table:table-cell>
          <table:table-cell office:value-type="float" office:value="29.959314" calcext:value-type="float">
            <text:p>29.959314</text:p>
          </table:table-cell>
          <table:table-cell office:value-type="float" office:value="24.227026" calcext:value-type="float">
            <text:p>24.227026</text:p>
          </table:table-cell>
          <table:table-cell office:value-type="float" office:value="23.98887" calcext:value-type="float">
            <text:p>23.98887</text:p>
          </table:table-cell>
          <table:table-cell office:value-type="float" office:value="22.184748" calcext:value-type="float">
            <text:p>22.184748</text:p>
          </table:table-cell>
          <table:table-cell office:value-type="float" office:value="22.276801" calcext:value-type="float">
            <text:p>22.276801</text:p>
          </table:table-cell>
          <table:table-cell office:value-type="float" office:value="22.12988" calcext:value-type="float">
            <text:p>22.12988</text:p>
          </table:table-cell>
          <table:table-cell office:value-type="float" office:value="16.903995" calcext:value-type="float">
            <text:p>16.903995</text:p>
          </table:table-cell>
          <table:table-cell office:value-type="float" office:value="16.151351" calcext:value-type="float">
            <text:p>16.151351</text:p>
          </table:table-cell>
          <table:table-cell office:value-type="float" office:value="16.549658" calcext:value-type="float">
            <text:p>16.549658</text:p>
          </table:table-cell>
          <table:table-cell office:value-type="float" office:value="12.005163" calcext:value-type="float">
            <text:p>12.005163</text:p>
          </table:table-cell>
          <table:table-cell office:value-type="float" office:value="20.522588" calcext:value-type="float">
            <text:p>20.522588</text:p>
          </table:table-cell>
          <table:table-cell office:value-type="float" office:value="23.692449" calcext:value-type="float">
            <text:p>23.69244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M</text:p>
          </table:table-cell>
          <table:table-cell office:value-type="float" office:value="33.850624" calcext:value-type="float">
            <text:p>33.850624</text:p>
          </table:table-cell>
          <table:table-cell office:value-type="float" office:value="31.32269" calcext:value-type="float">
            <text:p>31.32269</text:p>
          </table:table-cell>
          <table:table-cell office:value-type="float" office:value="29.959314" calcext:value-type="float">
            <text:p>29.959314</text:p>
          </table:table-cell>
          <table:table-cell office:value-type="float" office:value="24.20518" calcext:value-type="float">
            <text:p>24.20518</text:p>
          </table:table-cell>
          <table:table-cell office:value-type="float" office:value="23.98887" calcext:value-type="float">
            <text:p>23.98887</text:p>
          </table:table-cell>
          <table:table-cell office:value-type="float" office:value="22.184748" calcext:value-type="float">
            <text:p>22.184748</text:p>
          </table:table-cell>
          <table:table-cell office:value-type="float" office:value="22.276801" calcext:value-type="float">
            <text:p>22.276801</text:p>
          </table:table-cell>
          <table:table-cell office:value-type="float" office:value="22.148139" calcext:value-type="float">
            <text:p>22.148139</text:p>
          </table:table-cell>
          <table:table-cell office:value-type="float" office:value="16.903995" calcext:value-type="float">
            <text:p>16.903995</text:p>
          </table:table-cell>
          <table:table-cell office:value-type="float" office:value="16.141638" calcext:value-type="float">
            <text:p>16.141638</text:p>
          </table:table-cell>
          <table:table-cell office:value-type="float" office:value="16.539461" calcext:value-type="float">
            <text:p>16.539461</text:p>
          </table:table-cell>
          <table:table-cell office:value-type="float" office:value="12.168425" calcext:value-type="float">
            <text:p>12.168425</text:p>
          </table:table-cell>
          <table:table-cell office:value-type="float" office:value="20.554016" calcext:value-type="float">
            <text:p>20.554016</text:p>
          </table:table-cell>
          <table:table-cell office:value-type="float" office:value="23.692449" calcext:value-type="float">
            <text:p>23.69244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4M</text:p>
          </table:table-cell>
          <table:table-cell office:value-type="float" office:value="33.936214" calcext:value-type="float">
            <text:p>33.936214</text:p>
          </table:table-cell>
          <table:table-cell office:value-type="float" office:value="31.249762" calcext:value-type="float">
            <text:p>31.249762</text:p>
          </table:table-cell>
          <table:table-cell office:value-type="float" office:value="29.959314" calcext:value-type="float">
            <text:p>29.959314</text:p>
          </table:table-cell>
          <table:table-cell office:value-type="float" office:value="24.20518" calcext:value-type="float">
            <text:p>24.20518</text:p>
          </table:table-cell>
          <table:table-cell office:value-type="float" office:value="23.98887" calcext:value-type="float">
            <text:p>23.98887</text:p>
          </table:table-cell>
          <table:table-cell office:value-type="float" office:value="22.184748" calcext:value-type="float">
            <text:p>22.184748</text:p>
          </table:table-cell>
          <table:table-cell office:value-type="float" office:value="22.276801" calcext:value-type="float">
            <text:p>22.276801</text:p>
          </table:table-cell>
          <table:table-cell office:value-type="float" office:value="22.148139" calcext:value-type="float">
            <text:p>22.148139</text:p>
          </table:table-cell>
          <table:table-cell office:value-type="float" office:value="16.903995" calcext:value-type="float">
            <text:p>16.903995</text:p>
          </table:table-cell>
          <table:table-cell office:value-type="float" office:value="16.151351" calcext:value-type="float">
            <text:p>16.151351</text:p>
          </table:table-cell>
          <table:table-cell office:value-type="float" office:value="16.559867" calcext:value-type="float">
            <text:p>16.559867</text:p>
          </table:table-cell>
          <table:table-cell office:value-type="float" office:value="12.026678" calcext:value-type="float">
            <text:p>12.026678</text:p>
          </table:table-cell>
          <table:table-cell office:value-type="float" office:value="20.491256" calcext:value-type="float">
            <text:p>20.491256</text:p>
          </table:table-cell>
          <table:table-cell office:value-type="float" office:value="23.671556" calcext:value-type="float">
            <text:p>23.67155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M</text:p>
          </table:table-cell>
          <table:table-cell office:value-type="float" office:value="33.638528" calcext:value-type="float">
            <text:p>33.638528</text:p>
          </table:table-cell>
          <table:table-cell office:value-type="float" office:value="31.286183" calcext:value-type="float">
            <text:p>31.286183</text:p>
          </table:table-cell>
          <table:table-cell office:value-type="float" office:value="29.925914" calcext:value-type="float">
            <text:p>29.925914</text:p>
          </table:table-cell>
          <table:table-cell office:value-type="float" office:value="24.20518" calcext:value-type="float">
            <text:p>24.20518</text:p>
          </table:table-cell>
          <table:table-cell office:value-type="float" office:value="23.967451" calcext:value-type="float">
            <text:p>23.967451</text:p>
          </table:table-cell>
          <table:table-cell office:value-type="float" office:value="22.184748" calcext:value-type="float">
            <text:p>22.184748</text:p>
          </table:table-cell>
          <table:table-cell office:value-type="float" office:value="22.276801" calcext:value-type="float">
            <text:p>22.276801</text:p>
          </table:table-cell>
          <table:table-cell office:value-type="float" office:value="22.148139" calcext:value-type="float">
            <text:p>22.148139</text:p>
          </table:table-cell>
          <table:table-cell office:value-type="float" office:value="16.893357" calcext:value-type="float">
            <text:p>16.893357</text:p>
          </table:table-cell>
          <table:table-cell office:value-type="float" office:value="16.141638" calcext:value-type="float">
            <text:p>16.141638</text:p>
          </table:table-cell>
          <table:table-cell office:value-type="float" office:value="16.549658" calcext:value-type="float">
            <text:p>16.549658</text:p>
          </table:table-cell>
          <table:table-cell office:value-type="float" office:value="12.179467" calcext:value-type="float">
            <text:p>12.179467</text:p>
          </table:table-cell>
          <table:table-cell office:value-type="float" office:value="20.53829" calcext:value-type="float">
            <text:p>20.53829</text:p>
          </table:table-cell>
          <table:table-cell office:value-type="float" office:value="23.671556" calcext:value-type="float">
            <text:p>23.67155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2M</text:p>
          </table:table-cell>
          <table:table-cell office:value-type="float" office:value="33.192333" calcext:value-type="float">
            <text:p>33.192333</text:p>
          </table:table-cell>
          <table:table-cell office:value-type="float" office:value="31.209026" calcext:value-type="float">
            <text:p>31.209026</text:p>
          </table:table-cell>
          <table:table-cell office:value-type="float" office:value="29.894607" calcext:value-type="float">
            <text:p>29.894607</text:p>
          </table:table-cell>
          <table:table-cell office:value-type="float" office:value="24.197907" calcext:value-type="float">
            <text:p>24.197907</text:p>
          </table:table-cell>
          <table:table-cell office:value-type="float" office:value="23.98822" calcext:value-type="float">
            <text:p>23.98822</text:p>
          </table:table-cell>
          <table:table-cell office:value-type="float" office:value="22.163656" calcext:value-type="float">
            <text:p>22.163656</text:p>
          </table:table-cell>
          <table:table-cell office:value-type="float" office:value="22.27064" calcext:value-type="float">
            <text:p>22.27064</text:p>
          </table:table-cell>
          <table:table-cell office:value-type="float" office:value="22.128222" calcext:value-type="float">
            <text:p>22.128222</text:p>
          </table:table-cell>
          <table:table-cell office:value-type="float" office:value="16.900126" calcext:value-type="float">
            <text:p>16.900126</text:p>
          </table:table-cell>
          <table:table-cell office:value-type="float" office:value="16.131938" calcext:value-type="float">
            <text:p>16.131938</text:p>
          </table:table-cell>
          <table:table-cell office:value-type="float" office:value="17.162062" calcext:value-type="float">
            <text:p>17.162062</text:p>
          </table:table-cell>
          <table:table-cell office:value-type="float" office:value="12.109539" calcext:value-type="float">
            <text:p>12.109539</text:p>
          </table:table-cell>
          <table:table-cell office:value-type="float" office:value="20.475152" calcext:value-type="float">
            <text:p>20.475152</text:p>
          </table:table-cell>
          <table:table-cell office:value-type="float" office:value="23.680416" calcext:value-type="float">
            <text:p>23.6804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6M</text:p>
          </table:table-cell>
          <table:table-cell office:value-type="float" office:value="33.979171" calcext:value-type="float">
            <text:p>33.979171</text:p>
          </table:table-cell>
          <table:table-cell office:value-type="float" office:value="31.141004" calcext:value-type="float">
            <text:p>31.141004</text:p>
          </table:table-cell>
          <table:table-cell office:value-type="float" office:value="29.959314" calcext:value-type="float">
            <text:p>29.959314</text:p>
          </table:table-cell>
          <table:table-cell office:value-type="float" office:value="24.20518" calcext:value-type="float">
            <text:p>24.20518</text:p>
          </table:table-cell>
          <table:table-cell office:value-type="float" office:value="23.967451" calcext:value-type="float">
            <text:p>23.967451</text:p>
          </table:table-cell>
          <table:table-cell office:value-type="float" office:value="22.388278" calcext:value-type="float">
            <text:p>22.388278</text:p>
          </table:table-cell>
          <table:table-cell office:value-type="float" office:value="22.276801" calcext:value-type="float">
            <text:p>22.276801</text:p>
          </table:table-cell>
          <table:table-cell office:value-type="float" office:value="22.12988" calcext:value-type="float">
            <text:p>22.12988</text:p>
          </table:table-cell>
          <table:table-cell office:value-type="float" office:value="16.882733" calcext:value-type="float">
            <text:p>16.882733</text:p>
          </table:table-cell>
          <table:table-cell office:value-type="float" office:value="16.141638" calcext:value-type="float">
            <text:p>16.141638</text:p>
          </table:table-cell>
          <table:table-cell office:value-type="float" office:value="16.006884" calcext:value-type="float">
            <text:p>16.006884</text:p>
          </table:table-cell>
          <table:table-cell office:value-type="float" office:value="12.135418" calcext:value-type="float">
            <text:p>12.135418</text:p>
          </table:table-cell>
          <table:table-cell office:value-type="float" office:value="19.242685" calcext:value-type="float">
            <text:p>19.242685</text:p>
          </table:table-cell>
          <table:table-cell office:value-type="float" office:value="23.671556" calcext:value-type="float">
            <text:p>23.67155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4M</text:p>
          </table:table-cell>
          <table:table-cell office:value-type="float" office:value="33.924517" calcext:value-type="float">
            <text:p>33.924517</text:p>
          </table:table-cell>
          <table:table-cell office:value-type="float" office:value="31.173881" calcext:value-type="float">
            <text:p>31.173881</text:p>
          </table:table-cell>
          <table:table-cell office:value-type="float" office:value="29.959314" calcext:value-type="float">
            <text:p>29.959314</text:p>
          </table:table-cell>
          <table:table-cell office:value-type="float" office:value="24.197907" calcext:value-type="float">
            <text:p>24.197907</text:p>
          </table:table-cell>
          <table:table-cell office:value-type="float" office:value="23.967451" calcext:value-type="float">
            <text:p>23.967451</text:p>
          </table:table-cell>
          <table:table-cell office:value-type="float" office:value="22.288571" calcext:value-type="float">
            <text:p>22.288571</text:p>
          </table:table-cell>
          <table:table-cell office:value-type="float" office:value="22.27064" calcext:value-type="float">
            <text:p>22.27064</text:p>
          </table:table-cell>
          <table:table-cell office:value-type="float" office:value="22.128222" calcext:value-type="float">
            <text:p>22.128222</text:p>
          </table:table-cell>
          <table:table-cell office:value-type="float" office:value="16.889814" calcext:value-type="float">
            <text:p>16.889814</text:p>
          </table:table-cell>
          <table:table-cell office:value-type="float" office:value="16.131938" calcext:value-type="float">
            <text:p>16.131938</text:p>
          </table:table-cell>
          <table:table-cell office:value-type="float" office:value="16.274195" calcext:value-type="float">
            <text:p>16.274195</text:p>
          </table:table-cell>
          <table:table-cell office:value-type="float" office:value="12.141406" calcext:value-type="float">
            <text:p>12.141406</text:p>
          </table:table-cell>
          <table:table-cell office:value-type="float" office:value="20.520686" calcext:value-type="float">
            <text:p>20.520686</text:p>
          </table:table-cell>
          <table:table-cell office:value-type="float" office:value="23.680416" calcext:value-type="float">
            <text:p>23.6804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2M</text:p>
          </table:table-cell>
          <table:table-cell office:value-type="float" office:value="33.512541" calcext:value-type="float">
            <text:p>33.512541</text:p>
          </table:table-cell>
          <table:table-cell office:value-type="float" office:value="31.141004" calcext:value-type="float">
            <text:p>31.141004</text:p>
          </table:table-cell>
          <table:table-cell office:value-type="float" office:value="29.959314" calcext:value-type="float">
            <text:p>29.959314</text:p>
          </table:table-cell>
          <table:table-cell office:value-type="float" office:value="24.183374" calcext:value-type="float">
            <text:p>24.183374</text:p>
          </table:table-cell>
          <table:table-cell office:value-type="float" office:value="23.967451" calcext:value-type="float">
            <text:p>23.967451</text:p>
          </table:table-cell>
          <table:table-cell office:value-type="float" office:value="22.369621" calcext:value-type="float">
            <text:p>22.369621</text:p>
          </table:table-cell>
          <table:table-cell office:value-type="float" office:value="22.276801" calcext:value-type="float">
            <text:p>22.276801</text:p>
          </table:table-cell>
          <table:table-cell office:value-type="float" office:value="22.093453" calcext:value-type="float">
            <text:p>22.093453</text:p>
          </table:table-cell>
          <table:table-cell office:value-type="float" office:value="16.893357" calcext:value-type="float">
            <text:p>16.893357</text:p>
          </table:table-cell>
          <table:table-cell office:value-type="float" office:value="16.151351" calcext:value-type="float">
            <text:p>16.151351</text:p>
          </table:table-cell>
          <table:table-cell office:value-type="float" office:value="16.559867" calcext:value-type="float">
            <text:p>16.559867</text:p>
          </table:table-cell>
          <table:table-cell office:value-type="float" office:value="12.151899" calcext:value-type="float">
            <text:p>12.151899</text:p>
          </table:table-cell>
          <table:table-cell office:value-type="float" office:value="20.522588" calcext:value-type="float">
            <text:p>20.522588</text:p>
          </table:table-cell>
          <table:table-cell office:value-type="float" office:value="23.6507" calcext:value-type="float">
            <text:p>23.650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48M</text:p>
          </table:table-cell>
          <table:table-cell office:value-type="float" office:value="33.969616" calcext:value-type="float">
            <text:p>33.969616</text:p>
          </table:table-cell>
          <table:table-cell office:value-type="float" office:value="31.197302" calcext:value-type="float">
            <text:p>31.197302</text:p>
          </table:table-cell>
          <table:table-cell office:value-type="float" office:value="29.870414" calcext:value-type="float">
            <text:p>29.870414</text:p>
          </table:table-cell>
          <table:table-cell office:value-type="float" office:value="24.178533" calcext:value-type="float">
            <text:p>24.178533</text:p>
          </table:table-cell>
          <table:table-cell office:value-type="float" office:value="23.967451" calcext:value-type="float">
            <text:p>23.967451</text:p>
          </table:table-cell>
          <table:table-cell office:value-type="float" office:value="22.205138" calcext:value-type="float">
            <text:p>22.205138</text:p>
          </table:table-cell>
          <table:table-cell office:value-type="float" office:value="22.27064" calcext:value-type="float">
            <text:p>22.27064</text:p>
          </table:table-cell>
          <table:table-cell office:value-type="float" office:value="22.059159" calcext:value-type="float">
            <text:p>22.059159</text:p>
          </table:table-cell>
          <table:table-cell office:value-type="float" office:value="16.889814" calcext:value-type="float">
            <text:p>16.889814</text:p>
          </table:table-cell>
          <table:table-cell office:value-type="float" office:value="16.14056" calcext:value-type="float">
            <text:p>16.14056</text:p>
          </table:table-cell>
          <table:table-cell office:value-type="float" office:value="16.341444" calcext:value-type="float">
            <text:p>16.341444</text:p>
          </table:table-cell>
          <table:table-cell office:value-type="float" office:value="12.147622" calcext:value-type="float">
            <text:p>12.147622</text:p>
          </table:table-cell>
          <table:table-cell office:value-type="float" office:value="20.446167" calcext:value-type="float">
            <text:p>20.446167</text:p>
          </table:table-cell>
          <table:table-cell office:value-type="float" office:value="23.648385" calcext:value-type="float">
            <text:p>23.64838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4M</text:p>
          </table:table-cell>
          <table:table-cell office:value-type="float" office:value="33.617464" calcext:value-type="float">
            <text:p>33.617464</text:p>
          </table:table-cell>
          <table:table-cell office:value-type="float" office:value="31.177172" calcext:value-type="float">
            <text:p>31.177172</text:p>
          </table:table-cell>
          <table:table-cell office:value-type="float" office:value="29.727071" calcext:value-type="float">
            <text:p>29.727071</text:p>
          </table:table-cell>
          <table:table-cell office:value-type="float" office:value="24.172485" calcext:value-type="float">
            <text:p>24.172485</text:p>
          </table:table-cell>
          <table:table-cell office:value-type="float" office:value="23.956756" calcext:value-type="float">
            <text:p>23.956756</text:p>
          </table:table-cell>
          <table:table-cell office:value-type="float" office:value="22.369621" calcext:value-type="float">
            <text:p>22.369621</text:p>
          </table:table-cell>
          <table:table-cell office:value-type="float" office:value="22.258329" calcext:value-type="float">
            <text:p>22.258329</text:p>
          </table:table-cell>
          <table:table-cell office:value-type="float" office:value="22.120762" calcext:value-type="float">
            <text:p>22.120762</text:p>
          </table:table-cell>
          <table:table-cell office:value-type="float" office:value="16.893357" calcext:value-type="float">
            <text:p>16.893357</text:p>
          </table:table-cell>
          <table:table-cell office:value-type="float" office:value="16.141638" calcext:value-type="float">
            <text:p>16.141638</text:p>
          </table:table-cell>
          <table:table-cell office:value-type="float" office:value="15.846248" calcext:value-type="float">
            <text:p>15.846248</text:p>
          </table:table-cell>
          <table:table-cell office:value-type="float" office:value="12.135418" calcext:value-type="float">
            <text:p>12.135418</text:p>
          </table:table-cell>
          <table:table-cell office:value-type="float" office:value="20.49908" calcext:value-type="float">
            <text:p>20.49908</text:p>
          </table:table-cell>
          <table:table-cell office:value-type="float" office:value="23.6507" calcext:value-type="float">
            <text:p>23.6507</text:p>
          </table:table-cell>
          <table:table-cell table:number-columns-repeated="10"/>
        </table:table-row>
      </table:table>
      <table:table table:name="Fast Write Speeds" table:style-name="ta1">
        <table:shapes>
          <draw:frame draw:z-index="0" draw:style-name="gr1" draw:text-style-name="P1" svg:width="318.38mm" svg:height="174.82mm" svg:x="2.94mm" svg:y="103.8mm">
            <loext:p draw:notify-on-update-of-ranges="'Fast Write Speeds'.A1:'Fast Write Speeds'.A1 'Fast Write Speeds'.A2:'Fast Write Speeds'.A22 'Fast Write Speeds'.B1:'Fast Write Speeds'.B1 'Fast Write Speeds'.B2:'Fast Write Speeds'.B22 'Fast Write Speeds'.C1:'Fast Write Speeds'.C1 'Fast Write Speeds'.C2:'Fast Write Speeds'.C22 'Fast Write Speeds'.D1:'Fast Write Speeds'.D1 'Fast Write Speeds'.D2:'Fast Write Speeds'.D22 'Fast Write Speeds'.E1:'Fast Write Speeds'.E1 'Fast Write Speeds'.E2:'Fast Write Speeds'.E22 'Fast Write Speeds'.F1:'Fast Write Speeds'.F1 'Fast Write Speeds'.F2:'Fast Write Speeds'.F22 'Fast Write Speeds'.G1:'Fast Write Speeds'.G1 'Fast Write Speeds'.G2:'Fast Write Speeds'.G22 'Fast Write Speeds'.H1:'Fast Write Speeds'.H1 'Fast Write Speeds'.H2:'Fast Write Speeds'.H22 'Fast Write Speeds'.I1:'Fast Write Speeds'.I1 'Fast Write Speeds'.I2:'Fast Write Speeds'.I22 'Fast Write Speeds'.J1:'Fast Write Speeds'.J1 'Fast Write Speeds'.J2:'Fast Write Speeds'.J22 'Fast Write Speeds'.K1:'Fast Write Speeds'.K1 'Fast Write Speeds'.K2:'Fast Write Speeds'.K2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Size</text:p>
          </table:table-cell>
          <table:table-cell office:value-type="string" calcext:value-type="string">
            <text:p>M4 SSD</text:p>
          </table:table-cell>
          <table:table-cell office:value-type="string" calcext:value-type="string">
            <text:p>WD Black 2 TB HD</text:p>
          </table:table-cell>
          <table:table-cell office:value-type="string" calcext:value-type="string">
            <text:p>Samsung SSD</text:p>
          </table:table-cell>
          <table:table-cell office:value-type="string" calcext:value-type="string">
            <text:p>WD Black 1TB HD</text:p>
          </table:table-cell>
          <table:table-cell office:value-type="string" calcext:value-type="string">
            <text:p>WD Black 320 GB HD</text:p>
          </table:table-cell>
          <table:table-cell office:value-type="string" calcext:value-type="string">
            <text:p>Seagate Expansion External HD</text:p>
          </table:table-cell>
          <table:table-cell office:value-type="string" calcext:value-type="string">
            <text:p>SanDisk Extreme Plus 16 GB U3 MicroSDHC</text:p>
          </table:table-cell>
          <table:table-cell office:value-type="string" calcext:value-type="string">
            <text:p>Seagate Barracuda 750 GB</text:p>
          </table:table-cell>
          <table:table-cell office:value-type="string" calcext:value-type="string">
            <text:p>Intel SSD</text:p>
          </table:table-cell>
          <table:table-cell office:value-type="string" calcext:value-type="string">
            <text:p>Sandisk Extreme PRO 32GB U3 SDHC</text:p>
          </table:table-cell>
        </table:table-row>
        <table:table-row table:style-name="ro1">
          <table:table-cell office:value-type="string" calcext:value-type="string">
            <text:p>512b</text:p>
          </table:table-cell>
          <table:table-cell office:value-type="float" office:value="14.55561" calcext:value-type="float">
            <text:p>14.55561</text:p>
          </table:table-cell>
          <table:table-cell office:value-type="float" office:value="21.705735" calcext:value-type="float">
            <text:p>21.705735</text:p>
          </table:table-cell>
          <table:table-cell office:value-type="float" office:value="33.152" calcext:value-type="float">
            <text:p>33.152</text:p>
          </table:table-cell>
          <table:table-cell office:value-type="float" office:value="31.872" calcext:value-type="float">
            <text:p>31.872</text:p>
          </table:table-cell>
          <table:table-cell office:value-type="float" office:value="5.660933" calcext:value-type="float">
            <text:p>5.660933</text:p>
          </table:table-cell>
          <table:table-cell office:value-type="float" office:value="7.424" calcext:value-type="float">
            <text:p>7.424</text:p>
          </table:table-cell>
          <table:table-cell office:value-type="float" office:value="0.477389" calcext:value-type="float">
            <text:p>0.477389</text:p>
          </table:table-cell>
          <table:table-cell office:value-type="float" office:value="7.332345" calcext:value-type="float">
            <text:p>7.332345</text:p>
          </table:table-cell>
          <table:table-cell office:value-type="float" office:value="13.848138" calcext:value-type="float">
            <text:p>13.848138</text:p>
          </table:table-cell>
          <table:table-cell office:value-type="float" office:value="0.641336" calcext:value-type="float">
            <text:p>0.641336</text:p>
          </table:table-cell>
        </table:table-row>
        <table:table-row table:style-name="ro1">
          <table:table-cell office:value-type="string" calcext:value-type="string">
            <text:p>1k</text:p>
          </table:table-cell>
          <table:table-cell office:value-type="float" office:value="28.529353" calcext:value-type="float">
            <text:p>28.529353</text:p>
          </table:table-cell>
          <table:table-cell office:value-type="float" office:value="43.264" calcext:value-type="float">
            <text:p>43.264</text:p>
          </table:table-cell>
          <table:table-cell office:value-type="float" office:value="62.308229" calcext:value-type="float">
            <text:p>62.308229</text:p>
          </table:table-cell>
          <table:table-cell office:value-type="float" office:value="57.088" calcext:value-type="float">
            <text:p>57.088</text:p>
          </table:table-cell>
          <table:table-cell office:value-type="float" office:value="11.630617" calcext:value-type="float">
            <text:p>11.630617</text:p>
          </table:table-cell>
          <table:table-cell office:value-type="float" office:value="13.940594" calcext:value-type="float">
            <text:p>13.940594</text:p>
          </table:table-cell>
          <table:table-cell office:value-type="float" office:value="0.890434" calcext:value-type="float">
            <text:p>0.890434</text:p>
          </table:table-cell>
          <table:table-cell office:value-type="float" office:value="13.755223" calcext:value-type="float">
            <text:p>13.755223</text:p>
          </table:table-cell>
          <table:table-cell office:value-type="float" office:value="27.765174" calcext:value-type="float">
            <text:p>27.765174</text:p>
          </table:table-cell>
          <table:table-cell office:value-type="float" office:value="0.687248" calcext:value-type="float">
            <text:p>0.687248</text:p>
          </table:table-cell>
        </table:table-row>
        <table:table-row table:style-name="ro1">
          <table:table-cell office:value-type="string" calcext:value-type="string">
            <text:p>2k</text:p>
          </table:table-cell>
          <table:table-cell office:value-type="float" office:value="55.392555" calcext:value-type="float">
            <text:p>55.392555</text:p>
          </table:table-cell>
          <table:table-cell office:value-type="float" office:value="89.636864" calcext:value-type="float">
            <text:p>89.636864</text:p>
          </table:table-cell>
          <table:table-cell office:value-type="float" office:value="109.604864" calcext:value-type="float">
            <text:p>109.604864</text:p>
          </table:table-cell>
          <table:table-cell office:value-type="float" office:value="89.41333" calcext:value-type="float">
            <text:p>89.41333</text:p>
          </table:table-cell>
          <table:table-cell office:value-type="float" office:value="22.868486" calcext:value-type="float">
            <text:p>22.868486</text:p>
          </table:table-cell>
          <table:table-cell office:value-type="float" office:value="29.40198" calcext:value-type="float">
            <text:p>29.40198</text:p>
          </table:table-cell>
          <table:table-cell office:value-type="float" office:value="1.57842" calcext:value-type="float">
            <text:p>1.57842</text:p>
          </table:table-cell>
          <table:table-cell office:value-type="float" office:value="27.136" calcext:value-type="float">
            <text:p>27.136</text:p>
          </table:table-cell>
          <table:table-cell office:value-type="float" office:value="54.884367" calcext:value-type="float">
            <text:p>54.884367</text:p>
          </table:table-cell>
          <table:table-cell office:value-type="float" office:value="1.487651" calcext:value-type="float">
            <text:p>1.487651</text:p>
          </table:table-cell>
        </table:table-row>
        <table:table-row table:style-name="ro1">
          <table:table-cell office:value-type="string" calcext:value-type="string">
            <text:p>4k</text:p>
          </table:table-cell>
          <table:table-cell office:value-type="float" office:value="102.43668" calcext:value-type="float">
            <text:p>102.43668</text:p>
          </table:table-cell>
          <table:table-cell office:value-type="float" office:value="160.04152" calcext:value-type="float">
            <text:p>160.04152</text:p>
          </table:table-cell>
          <table:table-cell office:value-type="float" office:value="96.084232" calcext:value-type="float">
            <text:p>96.084232</text:p>
          </table:table-cell>
          <table:table-cell office:value-type="float" office:value="128.228293" calcext:value-type="float">
            <text:p>128.228293</text:p>
          </table:table-cell>
          <table:table-cell office:value-type="float" office:value="43.38128" calcext:value-type="float">
            <text:p>43.38128</text:p>
          </table:table-cell>
          <table:table-cell office:value-type="float" office:value="34.919815" calcext:value-type="float">
            <text:p>34.919815</text:p>
          </table:table-cell>
          <table:table-cell office:value-type="float" office:value="3.54632" calcext:value-type="float">
            <text:p>3.54632</text:p>
          </table:table-cell>
          <table:table-cell office:value-type="float" office:value="38.336945" calcext:value-type="float">
            <text:p>38.336945</text:p>
          </table:table-cell>
          <table:table-cell office:value-type="float" office:value="108.280758" calcext:value-type="float">
            <text:p>108.280758</text:p>
          </table:table-cell>
          <table:table-cell office:value-type="float" office:value="3.427615" calcext:value-type="float">
            <text:p>3.427615</text:p>
          </table:table-cell>
        </table:table-row>
        <table:table-row table:style-name="ro1">
          <table:table-cell office:value-type="string" calcext:value-type="string">
            <text:p>8k</text:p>
          </table:table-cell>
          <table:table-cell office:value-type="float" office:value="158.003709" calcext:value-type="float">
            <text:p>158.003709</text:p>
          </table:table-cell>
          <table:table-cell office:value-type="float" office:value="162.889728" calcext:value-type="float">
            <text:p>162.889728</text:p>
          </table:table-cell>
          <table:table-cell office:value-type="float" office:value="121.493661" calcext:value-type="float">
            <text:p>121.493661</text:p>
          </table:table-cell>
          <table:table-cell office:value-type="float" office:value="125.55917" calcext:value-type="float">
            <text:p>125.55917</text:p>
          </table:table-cell>
          <table:table-cell office:value-type="float" office:value="78.80582" calcext:value-type="float">
            <text:p>78.80582</text:p>
          </table:table-cell>
          <table:table-cell office:value-type="float" office:value="56.133618" calcext:value-type="float">
            <text:p>56.133618</text:p>
          </table:table-cell>
          <table:table-cell office:value-type="float" office:value="9.183856" calcext:value-type="float">
            <text:p>9.183856</text:p>
          </table:table-cell>
          <table:table-cell office:value-type="float" office:value="59.506053" calcext:value-type="float">
            <text:p>59.506053</text:p>
          </table:table-cell>
          <table:table-cell office:value-type="float" office:value="179.273728" calcext:value-type="float">
            <text:p>179.273728</text:p>
          </table:table-cell>
          <table:table-cell office:value-type="float" office:value="6.350387" calcext:value-type="float">
            <text:p>6.350387</text:p>
          </table:table-cell>
        </table:table-row>
        <table:table-row table:style-name="ro1">
          <table:table-cell office:value-type="string" calcext:value-type="string">
            <text:p>16k</text:p>
          </table:table-cell>
          <table:table-cell office:value-type="float" office:value="170.075464" calcext:value-type="float">
            <text:p>170.075464</text:p>
          </table:table-cell>
          <table:table-cell office:value-type="float" office:value="167.317093" calcext:value-type="float">
            <text:p>167.317093</text:p>
          </table:table-cell>
          <table:table-cell office:value-type="float" office:value="134.217728" calcext:value-type="float">
            <text:p>134.217728</text:p>
          </table:table-cell>
          <table:table-cell office:value-type="float" office:value="123.526415" calcext:value-type="float">
            <text:p>123.526415</text:p>
          </table:table-cell>
          <table:table-cell office:value-type="float" office:value="104.16276" calcext:value-type="float">
            <text:p>104.16276</text:p>
          </table:table-cell>
          <table:table-cell office:value-type="float" office:value="98.887984" calcext:value-type="float">
            <text:p>98.887984</text:p>
          </table:table-cell>
          <table:table-cell office:value-type="float" office:value="12.136296" calcext:value-type="float">
            <text:p>12.136296</text:p>
          </table:table-cell>
          <table:table-cell office:value-type="float" office:value="61.826415" calcext:value-type="float">
            <text:p>61.826415</text:p>
          </table:table-cell>
          <table:table-cell office:value-type="float" office:value="210.977374" calcext:value-type="float">
            <text:p>210.977374</text:p>
          </table:table-cell>
          <table:table-cell office:value-type="float" office:value="11.872463" calcext:value-type="float">
            <text:p>11.872463</text:p>
          </table:table-cell>
        </table:table-row>
        <table:table-row table:style-name="ro1">
          <table:table-cell office:value-type="string" calcext:value-type="string">
            <text:p>32k</text:p>
          </table:table-cell>
          <table:table-cell office:value-type="float" office:value="180.65983" calcext:value-type="float">
            <text:p>180.65983</text:p>
          </table:table-cell>
          <table:table-cell office:value-type="float" office:value="170.075464" calcext:value-type="float">
            <text:p>170.075464</text:p>
          </table:table-cell>
          <table:table-cell office:value-type="float" office:value="124.549168" calcext:value-type="float">
            <text:p>124.549168</text:p>
          </table:table-cell>
          <table:table-cell office:value-type="float" office:value="133.88302" calcext:value-type="float">
            <text:p>133.88302</text:p>
          </table:table-cell>
          <table:table-cell office:value-type="float" office:value="119.954567" calcext:value-type="float">
            <text:p>119.954567</text:p>
          </table:table-cell>
          <table:table-cell office:value-type="float" office:value="90.552952" calcext:value-type="float">
            <text:p>90.552952</text:p>
          </table:table-cell>
          <table:table-cell office:value-type="float" office:value="21.652863" calcext:value-type="float">
            <text:p>21.652863</text:p>
          </table:table-cell>
          <table:table-cell office:value-type="float" office:value="61.392037" calcext:value-type="float">
            <text:p>61.392037</text:p>
          </table:table-cell>
          <table:table-cell office:value-type="float" office:value="234.094592" calcext:value-type="float">
            <text:p>234.094592</text:p>
          </table:table-cell>
          <table:table-cell office:value-type="float" office:value="21.942857" calcext:value-type="float">
            <text:p>21.942857</text:p>
          </table:table-cell>
        </table:table-row>
        <table:table-row table:style-name="ro1">
          <table:table-cell office:value-type="string" calcext:value-type="string">
            <text:p>64k</text:p>
          </table:table-cell>
          <table:table-cell office:value-type="float" office:value="184.957155" calcext:value-type="float">
            <text:p>184.957155</text:p>
          </table:table-cell>
          <table:table-cell office:value-type="float" office:value="172.178148" calcext:value-type="float">
            <text:p>172.178148</text:p>
          </table:table-cell>
          <table:table-cell office:value-type="float" office:value="115.109766" calcext:value-type="float">
            <text:p>115.109766</text:p>
          </table:table-cell>
          <table:table-cell office:value-type="float" office:value="133.571377" calcext:value-type="float">
            <text:p>133.571377</text:p>
          </table:table-cell>
          <table:table-cell office:value-type="float" office:value="120.312801" calcext:value-type="float">
            <text:p>120.312801</text:p>
          </table:table-cell>
          <table:table-cell office:value-type="float" office:value="92.478577" calcext:value-type="float">
            <text:p>92.478577</text:p>
          </table:table-cell>
          <table:table-cell office:value-type="float" office:value="64.25098" calcext:value-type="float">
            <text:p>64.25098</text:p>
          </table:table-cell>
          <table:table-cell office:value-type="float" office:value="60.681481" calcext:value-type="float">
            <text:p>60.681481</text:p>
          </table:table-cell>
          <table:table-cell office:value-type="float" office:value="249.232429" calcext:value-type="float">
            <text:p>249.232429</text:p>
          </table:table-cell>
          <table:table-cell office:value-type="float" office:value="81.061033" calcext:value-type="float">
            <text:p>81.061033</text:p>
          </table:table-cell>
        </table:table-row>
        <table:table-row table:style-name="ro1">
          <table:table-cell office:value-type="string" calcext:value-type="string">
            <text:p>128k</text:p>
          </table:table-cell>
          <table:table-cell office:value-type="float" office:value="186.685727" calcext:value-type="float">
            <text:p>186.685727</text:p>
          </table:table-cell>
          <table:table-cell office:value-type="float" office:value="171.831163" calcext:value-type="float">
            <text:p>171.831163</text:p>
          </table:table-cell>
          <table:table-cell office:value-type="float" office:value="126.028374" calcext:value-type="float">
            <text:p>126.028374</text:p>
          </table:table-cell>
          <table:table-cell office:value-type="float" office:value="132.314078" calcext:value-type="float">
            <text:p>132.314078</text:p>
          </table:table-cell>
          <table:table-cell office:value-type="float" office:value="120.860923" calcext:value-type="float">
            <text:p>120.860923</text:p>
          </table:table-cell>
          <table:table-cell office:value-type="float" office:value="94.001754" calcext:value-type="float">
            <text:p>94.001754</text:p>
          </table:table-cell>
          <table:table-cell office:value-type="float" office:value="64.25098" calcext:value-type="float">
            <text:p>64.25098</text:p>
          </table:table-cell>
          <table:table-cell office:value-type="float" office:value="63.015384" calcext:value-type="float">
            <text:p>63.015384</text:p>
          </table:table-cell>
          <table:table-cell office:value-type="float" office:value="252.352332" calcext:value-type="float">
            <text:p>252.352332</text:p>
          </table:table-cell>
          <table:table-cell office:value-type="float" office:value="86.100744" calcext:value-type="float">
            <text:p>86.100744</text:p>
          </table:table-cell>
        </table:table-row>
        <table:table-row table:style-name="ro1">
          <table:table-cell office:value-type="string" calcext:value-type="string">
            <text:p>256k</text:p>
          </table:table-cell>
          <table:table-cell office:value-type="float" office:value="188.003508" calcext:value-type="float">
            <text:p>188.003508</text:p>
          </table:table-cell>
          <table:table-cell office:value-type="float" office:value="171.831163" calcext:value-type="float">
            <text:p>171.831163</text:p>
          </table:table-cell>
          <table:table-cell office:value-type="float" office:value="131.984939" calcext:value-type="float">
            <text:p>131.984939</text:p>
          </table:table-cell>
          <table:table-cell office:value-type="float" office:value="129.726028" calcext:value-type="float">
            <text:p>129.726028</text:p>
          </table:table-cell>
          <table:table-cell office:value-type="float" office:value="120.58624" calcext:value-type="float">
            <text:p>120.58624</text:p>
          </table:table-cell>
          <table:table-cell office:value-type="float" office:value="92.921095" calcext:value-type="float">
            <text:p>92.921095</text:p>
          </table:table-cell>
          <table:table-cell office:value-type="float" office:value="63.93756" calcext:value-type="float">
            <text:p>63.93756</text:p>
          </table:table-cell>
          <table:table-cell office:value-type="float" office:value="61.826415" calcext:value-type="float">
            <text:p>61.826415</text:p>
          </table:table-cell>
          <table:table-cell office:value-type="float" office:value="251.164792" calcext:value-type="float">
            <text:p>251.164792</text:p>
          </table:table-cell>
          <table:table-cell office:value-type="float" office:value="88.577538" calcext:value-type="float">
            <text:p>88.577538</text:p>
          </table:table-cell>
        </table:table-row>
        <table:table-row table:style-name="ro1">
          <table:table-cell office:value-type="string" calcext:value-type="string">
            <text:p>512k</text:p>
          </table:table-cell>
          <table:table-cell office:value-type="float" office:value="169.538182" calcext:value-type="float">
            <text:p>169.538182</text:p>
          </table:table-cell>
          <table:table-cell office:value-type="float" office:value="172.07401" calcext:value-type="float">
            <text:p>172.07401</text:p>
          </table:table-cell>
          <table:table-cell office:value-type="float" office:value="133.549978" calcext:value-type="float">
            <text:p>133.549978</text:p>
          </table:table-cell>
          <table:table-cell office:value-type="float" office:value="132.560719" calcext:value-type="float">
            <text:p>132.560719</text:p>
          </table:table-cell>
          <table:table-cell office:value-type="float" office:value="120.374643" calcext:value-type="float">
            <text:p>120.374643</text:p>
          </table:table-cell>
          <table:table-cell office:value-type="float" office:value="101.680096" calcext:value-type="float">
            <text:p>101.680096</text:p>
          </table:table-cell>
          <table:table-cell office:value-type="float" office:value="64.065741" calcext:value-type="float">
            <text:p>64.065741</text:p>
          </table:table-cell>
          <table:table-cell office:value-type="float" office:value="61.7093" calcext:value-type="float">
            <text:p>61.7093</text:p>
          </table:table-cell>
          <table:table-cell office:value-type="float" office:value="251.461785" calcext:value-type="float">
            <text:p>251.461785</text:p>
          </table:table-cell>
          <table:table-cell office:value-type="float" office:value="89.181214" calcext:value-type="float">
            <text:p>89.181214</text:p>
          </table:table-cell>
        </table:table-row>
        <table:table-row table:style-name="ro1">
          <table:table-cell office:value-type="string" calcext:value-type="string">
            <text:p>1M</text:p>
          </table:table-cell>
          <table:table-cell office:value-type="float" office:value="188.155693" calcext:value-type="float">
            <text:p>188.155693</text:p>
          </table:table-cell>
          <table:table-cell office:value-type="float" office:value="171.707114" calcext:value-type="float">
            <text:p>171.707114</text:p>
          </table:table-cell>
          <table:table-cell office:value-type="float" office:value="131.586007" calcext:value-type="float">
            <text:p>131.586007</text:p>
          </table:table-cell>
          <table:table-cell office:value-type="float" office:value="131.909314" calcext:value-type="float">
            <text:p>131.909314</text:p>
          </table:table-cell>
          <table:table-cell office:value-type="float" office:value="120.374643" calcext:value-type="float">
            <text:p>120.374643</text:p>
          </table:table-cell>
          <table:table-cell office:value-type="float" office:value="115.45611" calcext:value-type="float">
            <text:p>115.45611</text:p>
          </table:table-cell>
          <table:table-cell office:value-type="float" office:value="63.913203" calcext:value-type="float">
            <text:p>63.913203</text:p>
          </table:table-cell>
          <table:table-cell office:value-type="float" office:value="62.572367" calcext:value-type="float">
            <text:p>62.572367</text:p>
          </table:table-cell>
          <table:table-cell office:value-type="float" office:value="251.461785" calcext:value-type="float">
            <text:p>251.461785</text:p>
          </table:table-cell>
          <table:table-cell office:value-type="float" office:value="89.777744" calcext:value-type="float">
            <text:p>89.777744</text:p>
          </table:table-cell>
        </table:table-row>
        <table:table-row table:style-name="ro1">
          <table:table-cell office:value-type="string" calcext:value-type="string">
            <text:p>2M</text:p>
          </table:table-cell>
          <table:table-cell office:value-type="float" office:value="187.717102" calcext:value-type="float">
            <text:p>187.717102</text:p>
          </table:table-cell>
          <table:table-cell office:value-type="float" office:value="171.707114" calcext:value-type="float">
            <text:p>171.707114</text:p>
          </table:table-cell>
          <table:table-cell office:value-type="float" office:value="122.016116" calcext:value-type="float">
            <text:p>122.016116</text:p>
          </table:table-cell>
          <table:table-cell office:value-type="float" office:value="131.586007" calcext:value-type="float">
            <text:p>131.586007</text:p>
          </table:table-cell>
          <table:table-cell office:value-type="float" office:value="120.374643" calcext:value-type="float">
            <text:p>120.374643</text:p>
          </table:table-cell>
          <table:table-cell office:value-type="float" office:value="114.471409" calcext:value-type="float">
            <text:p>114.471409</text:p>
          </table:table-cell>
          <table:table-cell office:value-type="float" office:value="64.065741" calcext:value-type="float">
            <text:p>64.065741</text:p>
          </table:table-cell>
          <table:table-cell office:value-type="float" office:value="57.604175" calcext:value-type="float">
            <text:p>57.604175</text:p>
          </table:table-cell>
          <table:table-cell office:value-type="float" office:value="250.874257" calcext:value-type="float">
            <text:p>250.874257</text:p>
          </table:table-cell>
          <table:table-cell office:value-type="float" office:value="89.777744" calcext:value-type="float">
            <text:p>89.777744</text:p>
          </table:table-cell>
        </table:table-row>
        <table:table-row table:style-name="ro1">
          <table:table-cell office:value-type="string" calcext:value-type="string">
            <text:p>4M</text:p>
          </table:table-cell>
          <table:table-cell office:value-type="float" office:value="187.717102" calcext:value-type="float">
            <text:p>187.717102</text:p>
          </table:table-cell>
          <table:table-cell office:value-type="float" office:value="170.615755" calcext:value-type="float">
            <text:p>170.615755</text:p>
          </table:table-cell>
          <table:table-cell office:value-type="float" office:value="107.159862" calcext:value-type="float">
            <text:p>107.159862</text:p>
          </table:table-cell>
          <table:table-cell office:value-type="float" office:value="134.441797" calcext:value-type="float">
            <text:p>134.441797</text:p>
          </table:table-cell>
          <table:table-cell office:value-type="float" office:value="120.645148" calcext:value-type="float">
            <text:p>120.645148</text:p>
          </table:table-cell>
          <table:table-cell office:value-type="float" office:value="115.45611" calcext:value-type="float">
            <text:p>115.45611</text:p>
          </table:table-cell>
          <table:table-cell office:value-type="float" office:value="64.065741" calcext:value-type="float">
            <text:p>64.065741</text:p>
          </table:table-cell>
          <table:table-cell office:value-type="float" office:value="56.275776" calcext:value-type="float">
            <text:p>56.275776</text:p>
          </table:table-cell>
          <table:table-cell office:value-type="float" office:value="250.874257" calcext:value-type="float">
            <text:p>250.874257</text:p>
          </table:table-cell>
          <table:table-cell office:value-type="float" office:value="89.478485" calcext:value-type="float">
            <text:p>89.478485</text:p>
          </table:table-cell>
        </table:table-row>
        <table:table-row table:style-name="ro1">
          <table:table-cell office:value-type="string" calcext:value-type="string">
            <text:p>8M</text:p>
          </table:table-cell>
          <table:table-cell office:value-type="float" office:value="190.379756" calcext:value-type="float">
            <text:p>190.379756</text:p>
          </table:table-cell>
          <table:table-cell office:value-type="float" office:value="171.707114" calcext:value-type="float">
            <text:p>171.707114</text:p>
          </table:table-cell>
          <table:table-cell office:value-type="float" office:value="125.144734" calcext:value-type="float">
            <text:p>125.144734</text:p>
          </table:table-cell>
          <table:table-cell office:value-type="float" office:value="133.771821" calcext:value-type="float">
            <text:p>133.771821</text:p>
          </table:table-cell>
          <table:table-cell office:value-type="float" office:value="120.645148" calcext:value-type="float">
            <text:p>120.645148</text:p>
          </table:table-cell>
          <table:table-cell office:value-type="float" office:value="112.551553" calcext:value-type="float">
            <text:p>112.551553</text:p>
          </table:table-cell>
          <table:table-cell office:value-type="float" office:value="63.913203" calcext:value-type="float">
            <text:p>63.913203</text:p>
          </table:table-cell>
          <table:table-cell office:value-type="float" office:value="60.458436" calcext:value-type="float">
            <text:p>60.458436</text:p>
          </table:table-cell>
          <table:table-cell office:value-type="float" office:value="252.052071" calcext:value-type="float">
            <text:p>252.052071</text:p>
          </table:table-cell>
          <table:table-cell office:value-type="float" office:value="88.738993" calcext:value-type="float">
            <text:p>88.738993</text:p>
          </table:table-cell>
        </table:table-row>
        <table:table-row table:style-name="ro1">
          <table:table-cell office:value-type="string" calcext:value-type="string">
            <text:p>12M</text:p>
          </table:table-cell>
          <table:table-cell office:value-type="float" office:value="187.889636" calcext:value-type="float">
            <text:p>187.889636</text:p>
          </table:table-cell>
          <table:table-cell office:value-type="float" office:value="171.940412" calcext:value-type="float">
            <text:p>171.940412</text:p>
          </table:table-cell>
          <table:table-cell office:value-type="float" office:value="112.301851" calcext:value-type="float">
            <text:p>112.301851</text:p>
          </table:table-cell>
          <table:table-cell office:value-type="float" office:value="123.582171" calcext:value-type="float">
            <text:p>123.582171</text:p>
          </table:table-cell>
          <table:table-cell office:value-type="float" office:value="119.837257" calcext:value-type="float">
            <text:p>119.837257</text:p>
          </table:table-cell>
          <table:table-cell office:value-type="float" office:value="114.864756" calcext:value-type="float">
            <text:p>114.864756</text:p>
          </table:table-cell>
          <table:table-cell office:value-type="float" office:value="63.931654" calcext:value-type="float">
            <text:p>63.931654</text:p>
          </table:table-cell>
          <table:table-cell office:value-type="float" office:value="56.726242" calcext:value-type="float">
            <text:p>56.726242</text:p>
          </table:table-cell>
          <table:table-cell office:value-type="float" office:value="251.65824" calcext:value-type="float">
            <text:p>251.65824</text:p>
          </table:table-cell>
          <table:table-cell office:value-type="float" office:value="89.154287" calcext:value-type="float">
            <text:p>89.154287</text:p>
          </table:table-cell>
        </table:table-row>
        <table:table-row table:style-name="ro1">
          <table:table-cell office:value-type="string" calcext:value-type="string">
            <text:p>16M</text:p>
          </table:table-cell>
          <table:table-cell office:value-type="float" office:value="188.155693" calcext:value-type="float">
            <text:p>188.155693</text:p>
          </table:table-cell>
          <table:table-cell office:value-type="float" office:value="172.07401" calcext:value-type="float">
            <text:p>172.07401</text:p>
          </table:table-cell>
          <table:table-cell office:value-type="float" office:value="110.923742" calcext:value-type="float">
            <text:p>110.923742</text:p>
          </table:table-cell>
          <table:table-cell office:value-type="float" office:value="127.421893" calcext:value-type="float">
            <text:p>127.421893</text:p>
          </table:table-cell>
          <table:table-cell office:value-type="float" office:value="121.189822" calcext:value-type="float">
            <text:p>121.189822</text:p>
          </table:table-cell>
          <table:table-cell office:value-type="float" office:value="114.716006" calcext:value-type="float">
            <text:p>114.716006</text:p>
          </table:table-cell>
          <table:table-cell office:value-type="float" office:value="63.913203" calcext:value-type="float">
            <text:p>63.913203</text:p>
          </table:table-cell>
          <table:table-cell office:value-type="float" office:value="56.631952" calcext:value-type="float">
            <text:p>56.631952</text:p>
          </table:table-cell>
          <table:table-cell office:value-type="float" office:value="250.874257" calcext:value-type="float">
            <text:p>250.874257</text:p>
          </table:table-cell>
          <table:table-cell office:value-type="float" office:value="89.478485" calcext:value-type="float">
            <text:p>89.478485</text:p>
          </table:table-cell>
        </table:table-row>
        <table:table-row table:style-name="ro1">
          <table:table-cell office:value-type="string" calcext:value-type="string">
            <text:p>24M</text:p>
          </table:table-cell>
          <table:table-cell office:value-type="float" office:value="188.74368" calcext:value-type="float">
            <text:p>188.74368</text:p>
          </table:table-cell>
          <table:table-cell office:value-type="float" office:value="171.585163" calcext:value-type="float">
            <text:p>171.585163</text:p>
          </table:table-cell>
          <table:table-cell office:value-type="float" office:value="132.030555" calcext:value-type="float">
            <text:p>132.030555</text:p>
          </table:table-cell>
          <table:table-cell office:value-type="float" office:value="133.947127" calcext:value-type="float">
            <text:p>133.947127</text:p>
          </table:table-cell>
          <table:table-cell office:value-type="float" office:value="118.808611" calcext:value-type="float">
            <text:p>118.808611</text:p>
          </table:table-cell>
          <table:table-cell office:value-type="float" office:value="113.919367" calcext:value-type="float">
            <text:p>113.919367</text:p>
          </table:table-cell>
          <table:table-cell office:value-type="float" office:value="63.857915" calcext:value-type="float">
            <text:p>63.857915</text:p>
          </table:table-cell>
          <table:table-cell office:value-type="float" office:value="56.265053" calcext:value-type="float">
            <text:p>56.265053</text:p>
          </table:table-cell>
          <table:table-cell office:value-type="float" office:value="252.807364" calcext:value-type="float">
            <text:p>252.807364</text:p>
          </table:table-cell>
          <table:table-cell office:value-type="float" office:value="89.298085" calcext:value-type="float">
            <text:p>89.298085</text:p>
          </table:table-cell>
        </table:table-row>
        <table:table-row table:style-name="ro1">
          <table:table-cell office:value-type="string" calcext:value-type="string">
            <text:p>32M</text:p>
          </table:table-cell>
          <table:table-cell office:value-type="float" office:value="188.375758" calcext:value-type="float">
            <text:p>188.375758</text:p>
          </table:table-cell>
          <table:table-cell office:value-type="float" office:value="172.07401" calcext:value-type="float">
            <text:p>172.07401</text:p>
          </table:table-cell>
          <table:table-cell office:value-type="float" office:value="133.771821" calcext:value-type="float">
            <text:p>133.771821</text:p>
          </table:table-cell>
          <table:table-cell office:value-type="float" office:value="134.217728" calcext:value-type="float">
            <text:p>134.217728</text:p>
          </table:table-cell>
          <table:table-cell office:value-type="float" office:value="120.374643" calcext:value-type="float">
            <text:p>120.374643</text:p>
          </table:table-cell>
          <table:table-cell office:value-type="float" office:value="114.066057" calcext:value-type="float">
            <text:p>114.066057</text:p>
          </table:table-cell>
          <table:table-cell office:value-type="float" office:value="63.837207" calcext:value-type="float">
            <text:p>63.837207</text:p>
          </table:table-cell>
          <table:table-cell office:value-type="float" office:value="56.751682" calcext:value-type="float">
            <text:p>56.751682</text:p>
          </table:table-cell>
          <table:table-cell office:value-type="float" office:value="253.240996" calcext:value-type="float">
            <text:p>253.240996</text:p>
          </table:table-cell>
          <table:table-cell office:value-type="float" office:value="88.885912" calcext:value-type="float">
            <text:p>88.885912</text:p>
          </table:table-cell>
        </table:table-row>
        <table:table-row table:style-name="ro1">
          <table:table-cell office:value-type="string" calcext:value-type="string">
            <text:p>48M</text:p>
          </table:table-cell>
          <table:table-cell office:value-type="float" office:value="168.083425" calcext:value-type="float">
            <text:p>168.083425</text:p>
          </table:table-cell>
          <table:table-cell office:value-type="float" office:value="173.225557" calcext:value-type="float">
            <text:p>173.225557</text:p>
          </table:table-cell>
          <table:table-cell office:value-type="float" office:value="123.935658" calcext:value-type="float">
            <text:p>123.935658</text:p>
          </table:table-cell>
          <table:table-cell office:value-type="float" office:value="124.961332" calcext:value-type="float">
            <text:p>124.961332</text:p>
          </table:table-cell>
          <table:table-cell office:value-type="float" office:value="119.206534" calcext:value-type="float">
            <text:p>119.206534</text:p>
          </table:table-cell>
          <table:table-cell office:value-type="float" office:value="114.390109" calcext:value-type="float">
            <text:p>114.390109</text:p>
          </table:table-cell>
          <table:table-cell office:value-type="float" office:value="63.845642" calcext:value-type="float">
            <text:p>63.845642</text:p>
          </table:table-cell>
          <table:table-cell office:value-type="float" office:value="57.303584" calcext:value-type="float">
            <text:p>57.303584</text:p>
          </table:table-cell>
          <table:table-cell office:value-type="float" office:value="254.843787" calcext:value-type="float">
            <text:p>254.843787</text:p>
          </table:table-cell>
          <table:table-cell office:value-type="float" office:value="89.082562" calcext:value-type="float">
            <text:p>89.082562</text:p>
          </table:table-cell>
        </table:table-row>
        <table:table-row table:style-name="ro1">
          <table:table-cell office:value-type="string" calcext:value-type="string">
            <text:p>64M</text:p>
          </table:table-cell>
          <table:table-cell office:value-type="float" office:value="188.375758" calcext:value-type="float">
            <text:p>188.375758</text:p>
          </table:table-cell>
          <table:table-cell office:value-type="float" office:value="172.350212" calcext:value-type="float">
            <text:p>172.350212</text:p>
          </table:table-cell>
          <table:table-cell office:value-type="float" office:value="133.549978" calcext:value-type="float">
            <text:p>133.549978</text:p>
          </table:table-cell>
          <table:table-cell office:value-type="float" office:value="125.632818" calcext:value-type="float">
            <text:p>125.632818</text:p>
          </table:table-cell>
          <table:table-cell office:value-type="float" office:value="120.916872" calcext:value-type="float">
            <text:p>120.916872</text:p>
          </table:table-cell>
          <table:table-cell office:value-type="float" office:value="115.043766" calcext:value-type="float">
            <text:p>115.043766</text:p>
          </table:table-cell>
          <table:table-cell office:value-type="float" office:value="63.913203" calcext:value-type="float">
            <text:p>63.913203</text:p>
          </table:table-cell>
          <table:table-cell office:value-type="float" office:value="56.394003" calcext:value-type="float">
            <text:p>56.394003</text:p>
          </table:table-cell>
          <table:table-cell office:value-type="float" office:value="254.682595" calcext:value-type="float">
            <text:p>254.682595</text:p>
          </table:table-cell>
          <table:table-cell office:value-type="float" office:value="89.181214" calcext:value-type="float">
            <text:p>89.181214</text:p>
          </table:table-cell>
        </table:table-row>
      </table:table>
      <table:table table:name="Slow Write Speeds" table:style-name="ta1">
        <table:shapes>
          <draw:frame draw:z-index="0" draw:style-name="gr1" draw:text-style-name="P1" svg:width="359.14mm" svg:height="203.26mm" svg:x="1.83mm" svg:y="106.97mm">
            <loext:p draw:notify-on-update-of-ranges="'Slow Write Speeds'.A2:'Slow Write Speeds'.A22 'Slow Write Speeds'.B1:'Slow Write Speeds'.B1 'Slow Write Speeds'.B2:'Slow Write Speeds'.B22 'Slow Write Speeds'.C1:'Slow Write Speeds'.C1 'Slow Write Speeds'.C2:'Slow Write Speeds'.C22 'Slow Write Speeds'.D1:'Slow Write Speeds'.D1 'Slow Write Speeds'.D2:'Slow Write Speeds'.D22 'Slow Write Speeds'.E1:'Slow Write Speeds'.E1 'Slow Write Speeds'.E2:'Slow Write Speeds'.E22 'Slow Write Speeds'.F1:'Slow Write Speeds'.F1 'Slow Write Speeds'.F2:'Slow Write Speeds'.F22 'Slow Write Speeds'.G1:'Slow Write Speeds'.G1 'Slow Write Speeds'.G2:'Slow Write Speeds'.G22 'Slow Write Speeds'.H1:'Slow Write Speeds'.H1 'Slow Write Speeds'.H2:'Slow Write Speeds'.H22 'Slow Write Speeds'.I1:'Slow Write Speeds'.I1 'Slow Write Speeds'.I2:'Slow Write Speeds'.I22 'Slow Write Speeds'.J1:'Slow Write Speeds'.J1 'Slow Write Speeds'.J2:'Slow Write Speeds'.J22 'Slow Write Speeds'.K1:'Slow Write Speeds'.K1 'Slow Write Speeds'.K2:'Slow Write Speeds'.K22 'Slow Write Speeds'.L1:'Slow Write Speeds'.L1 'Slow Write Speeds'.L2:'Slow Write Speeds'.L22 'Slow Write Speeds'.M1:'Slow Write Speeds'.M1 'Slow Write Speeds'.M2:'Slow Write Speeds'.M22 'Slow Write Speeds'.N1:'Slow Write Speeds'.N1 'Slow Write Speeds'.N2:'Slow Write Speeds'.N22 'Slow Write Speeds'.O1:'Slow Write Speeds'.O1 'Slow Write Speeds'.O2:'Slow Write Speeds'.O22 'Slow Write Speeds'.P1:'Slow Write Speeds'.P1 'Slow Write Speeds'.P2:'Slow Write Speeds'.P22 'Slow Write Speeds'.Q1:'Slow Write Speeds'.Q1 'Slow Write Speeds'.Q2:'Slow Write Speeds'.Q22 'Slow Write Speeds'.R1:'Slow Write Speeds'.R1 'Slow Write Speeds'.R2:'Slow Write Speeds'.R22 'Slow Write Speeds'.S1:'Slow Write Speeds'.S1 'Slow Write Speeds'.S2:'Slow Write Speeds'.S22 'Slow Write Speeds'.T1:'Slow Write Speeds'.T1 'Slow Write Speeds'.T2:'Slow Write Speeds'.T22 'Slow Write Speeds'.U1:'Slow Write Speeds'.U1 'Slow Write Speeds'.U2:'Slow Write Speeds'.U2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Size</text:p>
          </table:table-cell>
          <table:table-cell office:value-type="string" calcext:value-type="string">
            <text:p>ULTRA External HD</text:p>
          </table:table-cell>
          <table:table-cell office:value-type="string" calcext:value-type="string">
            <text:p>Sandisk Extreme 8 GB CF</text:p>
          </table:table-cell>
          <table:table-cell office:value-type="string" calcext:value-type="string">
            <text:p>Transcend Industrial 1GB CF</text:p>
          </table:table-cell>
          <table:table-cell office:value-type="string" calcext:value-type="string">
            <text:p>ADATA 32 GB Class 10 MicroSDHC</text:p>
          </table:table-cell>
          <table:table-cell office:value-type="string" calcext:value-type="string">
            <text:p>OCZ Rally USB</text:p>
          </table:table-cell>
          <table:table-cell office:value-type="string" calcext:value-type="string">
            <text:p>OCZ Rally 2 USB</text:p>
          </table:table-cell>
          <table:table-cell office:value-type="string" calcext:value-type="string">
            <text:p>SanDisk Ultra Plus 64 GB U1 MicroSDXC</text:p>
          </table:table-cell>
          <table:table-cell office:value-type="string" calcext:value-type="string">
            <text:p>Lexar 64 GB Class 10 MicroSDXC</text:p>
          </table:table-cell>
          <table:table-cell office:value-type="string" calcext:value-type="string">
            <text:p>Kingston 4 GB Class 4 SDHC</text:p>
          </table:table-cell>
          <table:table-cell office:value-type="string" calcext:value-type="string">
            <text:p>Kingston 8 GB Class 4 SDHC</text:p>
          </table:table-cell>
          <table:table-cell office:value-type="string" calcext:value-type="string">
            <text:p>Toshiba 2GB SD</text:p>
          </table:table-cell>
          <table:table-cell office:value-type="string" calcext:value-type="string">
            <text:p>Kingston 32 GB USB</text:p>
          </table:table-cell>
          <table:table-cell office:value-type="string" calcext:value-type="string">
            <text:p>Sony 4 GB Memory Stick Pro Duo</text:p>
          </table:table-cell>
          <table:table-cell office:value-type="string" calcext:value-type="string">
            <text:p>Sandisk 512 MB Memory Stick Pro Duo</text:p>
          </table:table-cell>
          <table:table-cell office:value-type="string" calcext:value-type="string">
            <text:p>Generic Promotional USB</text:p>
          </table:table-cell>
          <table:table-cell office:value-type="string" calcext:value-type="string">
            <text:p>Sandisk Ultra 16GB Class 10 SDHC</text:p>
          </table:table-cell>
          <table:table-cell office:value-type="string" calcext:value-type="string">
            <text:p>Sandisk Ultra 32GB Class 10 SDHC</text:p>
          </table:table-cell>
          <table:table-cell office:value-type="string" calcext:value-type="string">
            <text:p>Clip IT USB</text:p>
          </table:table-cell>
          <table:table-cell office:value-type="string" calcext:value-type="string">
            <text:p>Transcend Industrial 16GB CF</text:p>
          </table:table-cell>
          <table:table-cell office:value-type="string" calcext:value-type="string">
            <text:p>Generic 2GB microSD</text:p>
          </table:table-cell>
        </table:table-row>
        <table:table-row table:style-name="ro1">
          <table:table-cell office:value-type="string" calcext:value-type="string">
            <text:p>512b</text:p>
          </table:table-cell>
          <table:table-cell office:value-type="float" office:value="1.288787" calcext:value-type="float">
            <text:p>1.288787</text:p>
          </table:table-cell>
          <table:table-cell office:value-type="float" office:value="0.195047" calcext:value-type="float">
            <text:p>0.195047</text:p>
          </table:table-cell>
          <table:table-cell office:value-type="float" office:value="1.230769" calcext:value-type="float">
            <text:p>1.230769</text:p>
          </table:table-cell>
          <table:table-cell office:value-type="float" office:value="0.405544" calcext:value-type="float">
            <text:p>0.405544</text:p>
          </table:table-cell>
          <table:table-cell office:value-type="float" office:value="0.145454" calcext:value-type="float">
            <text:p>0.145454</text:p>
          </table:table-cell>
          <table:table-cell office:value-type="float" office:value="0.205622" calcext:value-type="float">
            <text:p>0.205622</text:p>
          </table:table-cell>
          <table:table-cell office:value-type="float" office:value="0.338325" calcext:value-type="float">
            <text:p>0.338325</text:p>
          </table:table-cell>
          <table:table-cell office:value-type="float" office:value="0.222125" calcext:value-type="float">
            <text:p>0.222125</text:p>
          </table:table-cell>
          <table:table-cell office:value-type="float" office:value="0.104918" calcext:value-type="float">
            <text:p>0.104918</text:p>
          </table:table-cell>
          <table:table-cell office:value-type="float" office:value="0.117162" calcext:value-type="float">
            <text:p>0.117162</text:p>
          </table:table-cell>
          <table:table-cell office:value-type="float" office:value="0.08366" calcext:value-type="float">
            <text:p>0.08366</text:p>
          </table:table-cell>
          <table:table-cell office:value-type="float" office:value="0.353917" calcext:value-type="float">
            <text:p>0.353917</text:p>
          </table:table-cell>
          <table:table-cell office:value-type="float" office:value="0.212448" calcext:value-type="float">
            <text:p>0.212448</text:p>
          </table:table-cell>
          <table:table-cell office:value-type="float" office:value="0.442332" calcext:value-type="float">
            <text:p>0.442332</text:p>
          </table:table-cell>
          <table:table-cell office:value-type="float" office:value="0.135629" calcext:value-type="float">
            <text:p>0.135629</text:p>
          </table:table-cell>
          <table:table-cell office:value-type="float" office:value="0.310931" calcext:value-type="float">
            <text:p>0.310931</text:p>
          </table:table-cell>
          <table:table-cell office:value-type="float" office:value="0.226048" calcext:value-type="float">
            <text:p>0.226048</text:p>
          </table:table-cell>
          <table:table-cell office:value-type="float" office:value="0.198065" calcext:value-type="float">
            <text:p>0.198065</text:p>
          </table:table-cell>
          <table:table-cell office:value-type="float" office:value="2.51597" calcext:value-type="float">
            <text:p>2.51597</text:p>
          </table:table-cell>
          <table:table-cell office:value-type="float" office:value="0.204391" calcext:value-type="float">
            <text:p>0.204391</text:p>
          </table:table-cell>
        </table:table-row>
        <table:table-row table:style-name="ro1">
          <table:table-cell office:value-type="string" calcext:value-type="string">
            <text:p>1k</text:p>
          </table:table-cell>
          <table:table-cell office:value-type="float" office:value="2.534653" calcext:value-type="float">
            <text:p>2.534653</text:p>
          </table:table-cell>
          <table:table-cell office:value-type="float" office:value="0.36312" calcext:value-type="float">
            <text:p>0.36312</text:p>
          </table:table-cell>
          <table:table-cell office:value-type="float" office:value="2.644131" calcext:value-type="float">
            <text:p>2.644131</text:p>
          </table:table-cell>
          <table:table-cell office:value-type="float" office:value="0.701369" calcext:value-type="float">
            <text:p>0.701369</text:p>
          </table:table-cell>
          <table:table-cell office:value-type="float" office:value="0.307046" calcext:value-type="float">
            <text:p>0.307046</text:p>
          </table:table-cell>
          <table:table-cell office:value-type="float" office:value="0.388614" calcext:value-type="float">
            <text:p>0.388614</text:p>
          </table:table-cell>
          <table:table-cell office:value-type="float" office:value="0.455111" calcext:value-type="float">
            <text:p>0.455111</text:p>
          </table:table-cell>
          <table:table-cell office:value-type="float" office:value="0.454101" calcext:value-type="float">
            <text:p>0.454101</text:p>
          </table:table-cell>
          <table:table-cell office:value-type="float" office:value="0.240941" calcext:value-type="float">
            <text:p>0.240941</text:p>
          </table:table-cell>
          <table:table-cell office:value-type="float" office:value="0.266319" calcext:value-type="float">
            <text:p>0.266319</text:p>
          </table:table-cell>
          <table:table-cell office:value-type="float" office:value="0.098461" calcext:value-type="float">
            <text:p>0.098461</text:p>
          </table:table-cell>
          <table:table-cell office:value-type="float" office:value="0.50196" calcext:value-type="float">
            <text:p>0.50196</text:p>
          </table:table-cell>
          <table:table-cell office:value-type="float" office:value="0.407968" calcext:value-type="float">
            <text:p>0.407968</text:p>
          </table:table-cell>
          <table:table-cell office:value-type="float" office:value="0.864135" calcext:value-type="float">
            <text:p>0.864135</text:p>
          </table:table-cell>
          <table:table-cell office:value-type="float" office:value="0.253465" calcext:value-type="float">
            <text:p>0.253465</text:p>
          </table:table-cell>
          <table:table-cell office:value-type="float" office:value="0.564705" calcext:value-type="float">
            <text:p>0.564705</text:p>
          </table:table-cell>
          <table:table-cell office:value-type="float" office:value="0.336842" calcext:value-type="float">
            <text:p>0.336842</text:p>
          </table:table-cell>
          <table:table-cell office:value-type="float" office:value="0.393846" calcext:value-type="float">
            <text:p>0.393846</text:p>
          </table:table-cell>
          <table:table-cell office:value-type="float" office:value="6.336633" calcext:value-type="float">
            <text:p>6.336633</text:p>
          </table:table-cell>
          <table:table-cell office:value-type="float" office:value="0.404743" calcext:value-type="float">
            <text:p>0.404743</text:p>
          </table:table-cell>
        </table:table-row>
        <table:table-row table:style-name="ro1">
          <table:table-cell office:value-type="string" calcext:value-type="string">
            <text:p>2k</text:p>
          </table:table-cell>
          <table:table-cell office:value-type="float" office:value="4.785046" calcext:value-type="float">
            <text:p>4.785046</text:p>
          </table:table-cell>
          <table:table-cell office:value-type="float" office:value="0.769924" calcext:value-type="float">
            <text:p>0.769924</text:p>
          </table:table-cell>
          <table:table-cell office:value-type="float" office:value="1.491262" calcext:value-type="float">
            <text:p>1.491262</text:p>
          </table:table-cell>
          <table:table-cell office:value-type="float" office:value="1.193009" calcext:value-type="float">
            <text:p>1.193009</text:p>
          </table:table-cell>
          <table:table-cell office:value-type="float" office:value="2.540942" calcext:value-type="float">
            <text:p>2.540942</text:p>
          </table:table-cell>
          <table:table-cell office:value-type="float" office:value="0.769924" calcext:value-type="float">
            <text:p>0.769924</text:p>
          </table:table-cell>
          <table:table-cell office:value-type="float" office:value="0.683806" calcext:value-type="float">
            <text:p>0.683806</text:p>
          </table:table-cell>
          <table:table-cell office:value-type="float" office:value="0.920449" calcext:value-type="float">
            <text:p>0.920449</text:p>
          </table:table-cell>
          <table:table-cell office:value-type="float" office:value="0.48416" calcext:value-type="float">
            <text:p>0.48416</text:p>
          </table:table-cell>
          <table:table-cell office:value-type="float" office:value="0.659581" calcext:value-type="float">
            <text:p>0.659581</text:p>
          </table:table-cell>
          <table:table-cell office:value-type="float" office:value="0.327156" calcext:value-type="float">
            <text:p>0.327156</text:p>
          </table:table-cell>
          <table:table-cell office:value-type="float" office:value="0.95925" calcext:value-type="float">
            <text:p>0.95925</text:p>
          </table:table-cell>
          <table:table-cell office:value-type="float" office:value="0.742028" calcext:value-type="float">
            <text:p>0.742028</text:p>
          </table:table-cell>
          <table:table-cell office:value-type="float" office:value="1.668431" calcext:value-type="float">
            <text:p>1.668431</text:p>
          </table:table-cell>
          <table:table-cell office:value-type="float" office:value="0.517171" calcext:value-type="float">
            <text:p>0.517171</text:p>
          </table:table-cell>
          <table:table-cell office:value-type="float" office:value="1.307234" calcext:value-type="float">
            <text:p>1.307234</text:p>
          </table:table-cell>
          <table:table-cell office:value-type="float" office:value="0.392337" calcext:value-type="float">
            <text:p>0.392337</text:p>
          </table:table-cell>
          <table:table-cell office:value-type="float" office:value="0.659581" calcext:value-type="float">
            <text:p>0.659581</text:p>
          </table:table-cell>
          <table:table-cell office:value-type="float" office:value="11.07027" calcext:value-type="float">
            <text:p>11.07027</text:p>
          </table:table-cell>
          <table:table-cell office:value-type="float" office:value="0.79844" calcext:value-type="float">
            <text:p>0.79844</text:p>
          </table:table-cell>
        </table:table-row>
        <table:table-row table:style-name="ro1">
          <table:table-cell office:value-type="string" calcext:value-type="string">
            <text:p>4k</text:p>
          </table:table-cell>
          <table:table-cell office:value-type="float" office:value="7.710117" calcext:value-type="float">
            <text:p>7.710117</text:p>
          </table:table-cell>
          <table:table-cell office:value-type="float" office:value="1.581467" calcext:value-type="float">
            <text:p>1.581467</text:p>
          </table:table-cell>
          <table:table-cell office:value-type="float" office:value="1.900696" calcext:value-type="float">
            <text:p>1.900696</text:p>
          </table:table-cell>
          <table:table-cell office:value-type="float" office:value="1.584526" calcext:value-type="float">
            <text:p>1.584526</text:p>
          </table:table-cell>
          <table:table-cell office:value-type="float" office:value="3.873286" calcext:value-type="float">
            <text:p>3.873286</text:p>
          </table:table-cell>
          <table:table-cell office:value-type="float" office:value="1.631872" calcext:value-type="float">
            <text:p>1.631872</text:p>
          </table:table-cell>
          <table:table-cell office:value-type="float" office:value="2.017733" calcext:value-type="float">
            <text:p>2.017733</text:p>
          </table:table-cell>
          <table:table-cell office:value-type="float" office:value="1.551515" calcext:value-type="float">
            <text:p>1.551515</text:p>
          </table:table-cell>
          <table:table-cell office:value-type="float" office:value="1.142538" calcext:value-type="float">
            <text:p>1.142538</text:p>
          </table:table-cell>
          <table:table-cell office:value-type="float" office:value="3.749199" calcext:value-type="float">
            <text:p>3.749199</text:p>
          </table:table-cell>
          <table:table-cell office:value-type="float" office:value="1.828571" calcext:value-type="float">
            <text:p>1.828571</text:p>
          </table:table-cell>
          <table:table-cell office:value-type="float" office:value="1.497623" calcext:value-type="float">
            <text:p>1.497623</text:p>
          </table:table-cell>
          <table:table-cell office:value-type="float" office:value="1.72827" calcext:value-type="float">
            <text:p>1.72827</text:p>
          </table:table-cell>
          <table:table-cell office:value-type="float" office:value="2.925714" calcext:value-type="float">
            <text:p>2.925714</text:p>
          </table:table-cell>
          <table:table-cell office:value-type="float" office:value="0.759925" calcext:value-type="float">
            <text:p>0.759925</text:p>
          </table:table-cell>
          <table:table-cell office:value-type="float" office:value="3.471186" calcext:value-type="float">
            <text:p>3.471186</text:p>
          </table:table-cell>
          <table:table-cell office:value-type="float" office:value="0.2951" calcext:value-type="float">
            <text:p>0.2951</text:p>
          </table:table-cell>
          <table:table-cell office:value-type="float" office:value="1.137777" calcext:value-type="float">
            <text:p>1.137777</text:p>
          </table:table-cell>
          <table:table-cell office:value-type="float" office:value="15.716067" calcext:value-type="float">
            <text:p>15.716067</text:p>
          </table:table-cell>
          <table:table-cell office:value-type="float" office:value="1.525512" calcext:value-type="float">
            <text:p>1.525512</text:p>
          </table:table-cell>
        </table:table-row>
        <table:table-row table:style-name="ro1">
          <table:table-cell office:value-type="string" calcext:value-type="string">
            <text:p>8k</text:p>
          </table:table-cell>
          <table:table-cell office:value-type="float" office:value="12.166336" calcext:value-type="float">
            <text:p>12.166336</text:p>
          </table:table-cell>
          <table:table-cell office:value-type="float" office:value="3.463847" calcext:value-type="float">
            <text:p>3.463847</text:p>
          </table:table-cell>
          <table:table-cell office:value-type="float" office:value="2.241313" calcext:value-type="float">
            <text:p>2.241313</text:p>
          </table:table-cell>
          <table:table-cell office:value-type="float" office:value="3.079699" calcext:value-type="float">
            <text:p>3.079699</text:p>
          </table:table-cell>
          <table:table-cell office:value-type="float" office:value="6.053201" calcext:value-type="float">
            <text:p>6.053201</text:p>
          </table:table-cell>
          <table:table-cell office:value-type="float" office:value="3.775115" calcext:value-type="float">
            <text:p>3.775115</text:p>
          </table:table-cell>
          <table:table-cell office:value-type="float" office:value="3.648997" calcext:value-type="float">
            <text:p>3.648997</text:p>
          </table:table-cell>
          <table:table-cell office:value-type="float" office:value="2.625641" calcext:value-type="float">
            <text:p>2.625641</text:p>
          </table:table-cell>
          <table:table-cell office:value-type="float" office:value="5.437168" calcext:value-type="float">
            <text:p>5.437168</text:p>
          </table:table-cell>
          <table:table-cell office:value-type="float" office:value="5.907692" calcext:value-type="float">
            <text:p>5.907692</text:p>
          </table:table-cell>
          <table:table-cell office:value-type="float" office:value="3.929016" calcext:value-type="float">
            <text:p>3.929016</text:p>
          </table:table-cell>
          <table:table-cell office:value-type="float" office:value="3.097164" calcext:value-type="float">
            <text:p>3.097164</text:p>
          </table:table-cell>
          <table:table-cell office:value-type="float" office:value="2.012776" calcext:value-type="float">
            <text:p>2.012776</text:p>
          </table:table-cell>
          <table:table-cell office:value-type="float" office:value="3.986374" calcext:value-type="float">
            <text:p>3.986374</text:p>
          </table:table-cell>
          <table:table-cell office:value-type="float" office:value="1.040914" calcext:value-type="float">
            <text:p>1.040914</text:p>
          </table:table-cell>
          <table:table-cell office:value-type="float" office:value="5.413215" calcext:value-type="float">
            <text:p>5.413215</text:p>
          </table:table-cell>
          <table:table-cell office:value-type="float" office:value="3.600879" calcext:value-type="float">
            <text:p>3.600879</text:p>
          </table:table-cell>
          <table:table-cell office:value-type="float" office:value="2.040348" calcext:value-type="float">
            <text:p>2.040348</text:p>
          </table:table-cell>
          <table:table-cell office:value-type="float" office:value="19.883495" calcext:value-type="float">
            <text:p>19.883495</text:p>
          </table:table-cell>
          <table:table-cell office:value-type="float" office:value="2.81512" calcext:value-type="float">
            <text:p>2.81512</text:p>
          </table:table-cell>
        </table:table-row>
        <table:table-row table:style-name="ro1">
          <table:table-cell office:value-type="string" calcext:value-type="string">
            <text:p>16k</text:p>
          </table:table-cell>
          <table:table-cell office:value-type="float" office:value="17.246315" calcext:value-type="float">
            <text:p>17.246315</text:p>
          </table:table-cell>
          <table:table-cell office:value-type="float" office:value="4.861721" calcext:value-type="float">
            <text:p>4.861721</text:p>
          </table:table-cell>
          <table:table-cell office:value-type="float" office:value="14.962557" calcext:value-type="float">
            <text:p>14.962557</text:p>
          </table:table-cell>
          <table:table-cell office:value-type="float" office:value="5.563327" calcext:value-type="float">
            <text:p>5.563327</text:p>
          </table:table-cell>
          <table:table-cell office:value-type="float" office:value="9.119109" calcext:value-type="float">
            <text:p>9.119109</text:p>
          </table:table-cell>
          <table:table-cell office:value-type="float" office:value="9.30909" calcext:value-type="float">
            <text:p>9.30909</text:p>
          </table:table-cell>
          <table:table-cell office:value-type="float" office:value="3.665324" calcext:value-type="float">
            <text:p>3.665324</text:p>
          </table:table-cell>
          <table:table-cell office:value-type="float" office:value="4.075621" calcext:value-type="float">
            <text:p>4.075621</text:p>
          </table:table-cell>
          <table:table-cell office:value-type="float" office:value="8.872202" calcext:value-type="float">
            <text:p>8.872202</text:p>
          </table:table-cell>
          <table:table-cell office:value-type="float" office:value="7.674004" calcext:value-type="float">
            <text:p>7.674004</text:p>
          </table:table-cell>
          <table:table-cell office:value-type="float" office:value="7.413574" calcext:value-type="float">
            <text:p>7.413574</text:p>
          </table:table-cell>
          <table:table-cell office:value-type="float" office:value="6.463116" calcext:value-type="float">
            <text:p>6.463116</text:p>
          </table:table-cell>
          <table:table-cell office:value-type="float" office:value="3.947951" calcext:value-type="float">
            <text:p>3.947951</text:p>
          </table:table-cell>
          <table:table-cell office:value-type="float" office:value="4.742112" calcext:value-type="float">
            <text:p>4.742112</text:p>
          </table:table-cell>
          <table:table-cell office:value-type="float" office:value="3.801392" calcext:value-type="float">
            <text:p>3.801392</text:p>
          </table:table-cell>
          <table:table-cell office:value-type="float" office:value="8.330847" calcext:value-type="float">
            <text:p>8.330847</text:p>
          </table:table-cell>
          <table:table-cell office:value-type="float" office:value="6.826666" calcext:value-type="float">
            <text:p>6.826666</text:p>
          </table:table-cell>
          <table:table-cell office:value-type="float" office:value="2.7629" calcext:value-type="float">
            <text:p>2.7629</text:p>
          </table:table-cell>
          <table:table-cell office:value-type="float" office:value="23.184905" calcext:value-type="float">
            <text:p>23.184905</text:p>
          </table:table-cell>
          <table:table-cell office:value-type="float" office:value="6.687346" calcext:value-type="float">
            <text:p>6.687346</text:p>
          </table:table-cell>
        </table:table-row>
        <table:table-row table:style-name="ro1">
          <table:table-cell office:value-type="string" calcext:value-type="string">
            <text:p>32k</text:p>
          </table:table-cell>
          <table:table-cell office:value-type="float" office:value="13.159839" calcext:value-type="float">
            <text:p>13.159839</text:p>
          </table:table-cell>
          <table:table-cell office:value-type="float" office:value="6.660162" calcext:value-type="float">
            <text:p>6.660162</text:p>
          </table:table-cell>
          <table:table-cell office:value-type="float" office:value="18.478195" calcext:value-type="float">
            <text:p>18.478195</text:p>
          </table:table-cell>
          <table:table-cell office:value-type="float" office:value="7.839234" calcext:value-type="float">
            <text:p>7.839234</text:p>
          </table:table-cell>
          <table:table-cell office:value-type="float" office:value="12.951778" calcext:value-type="float">
            <text:p>12.951778</text:p>
          </table:table-cell>
          <table:table-cell office:value-type="float" office:value="13.402044" calcext:value-type="float">
            <text:p>13.402044</text:p>
          </table:table-cell>
          <table:table-cell office:value-type="float" office:value="5.096111" calcext:value-type="float">
            <text:p>5.096111</text:p>
          </table:table-cell>
          <table:table-cell office:value-type="float" office:value="7.201758" calcext:value-type="float">
            <text:p>7.201758</text:p>
          </table:table-cell>
          <table:table-cell office:value-type="float" office:value="10.288226" calcext:value-type="float">
            <text:p>10.288226</text:p>
          </table:table-cell>
          <table:table-cell office:value-type="float" office:value="10.020795" calcext:value-type="float">
            <text:p>10.020795</text:p>
          </table:table-cell>
          <table:table-cell office:value-type="float" office:value="9.282719" calcext:value-type="float">
            <text:p>9.282719</text:p>
          </table:table-cell>
          <table:table-cell office:value-type="float" office:value="8.892265" calcext:value-type="float">
            <text:p>8.892265</text:p>
          </table:table-cell>
          <table:table-cell office:value-type="float" office:value="5.758875" calcext:value-type="float">
            <text:p>5.758875</text:p>
          </table:table-cell>
          <table:table-cell office:value-type="float" office:value="5.5445" calcext:value-type="float">
            <text:p>5.5445</text:p>
          </table:table-cell>
          <table:table-cell office:value-type="float" office:value="5.354248" calcext:value-type="float">
            <text:p>5.354248</text:p>
          </table:table-cell>
          <table:table-cell office:value-type="float" office:value="20.06204" calcext:value-type="float">
            <text:p>20.06204</text:p>
          </table:table-cell>
          <table:table-cell office:value-type="float" office:value="6.350387" calcext:value-type="float">
            <text:p>6.350387</text:p>
          </table:table-cell>
          <table:table-cell office:value-type="float" office:value="3.367728" calcext:value-type="float">
            <text:p>3.367728</text:p>
          </table:table-cell>
          <table:table-cell office:value-type="float" office:value="24.393052" calcext:value-type="float">
            <text:p>24.393052</text:p>
          </table:table-cell>
          <table:table-cell office:value-type="float" office:value="8.391293" calcext:value-type="float">
            <text:p>8.391293</text:p>
          </table:table-cell>
        </table:table-row>
        <table:table-row table:style-name="ro1">
          <table:table-cell office:value-type="string" calcext:value-type="string">
            <text:p>64k</text:p>
          </table:table-cell>
          <table:table-cell office:value-type="float" office:value="25.157773" calcext:value-type="float">
            <text:p>25.157773</text:p>
          </table:table-cell>
          <table:table-cell office:value-type="float" office:value="25.450873" calcext:value-type="float">
            <text:p>25.450873</text:p>
          </table:table-cell>
          <table:table-cell office:value-type="float" office:value="21.038844" calcext:value-type="float">
            <text:p>21.038844</text:p>
          </table:table-cell>
          <table:table-cell office:value-type="float" office:value="19.650974" calcext:value-type="float">
            <text:p>19.650974</text:p>
          </table:table-cell>
          <table:table-cell office:value-type="float" office:value="16.302487" calcext:value-type="float">
            <text:p>16.302487</text:p>
          </table:table-cell>
          <table:table-cell office:value-type="float" office:value="15.716067" calcext:value-type="float">
            <text:p>15.716067</text:p>
          </table:table-cell>
          <table:table-cell office:value-type="float" office:value="12.158812" calcext:value-type="float">
            <text:p>12.158812</text:p>
          </table:table-cell>
          <table:table-cell office:value-type="float" office:value="14.340481" calcext:value-type="float">
            <text:p>14.340481</text:p>
          </table:table-cell>
          <table:table-cell office:value-type="float" office:value="12.700775" calcext:value-type="float">
            <text:p>12.700775</text:p>
          </table:table-cell>
          <table:table-cell office:value-type="float" office:value="11.558377" calcext:value-type="float">
            <text:p>11.558377</text:p>
          </table:table-cell>
          <table:table-cell office:value-type="float" office:value="11.51775" calcext:value-type="float">
            <text:p>11.51775</text:p>
          </table:table-cell>
          <table:table-cell office:value-type="float" office:value="8.832345" calcext:value-type="float">
            <text:p>8.832345</text:p>
          </table:table-cell>
          <table:table-cell office:value-type="float" office:value="9.525581" calcext:value-type="float">
            <text:p>9.525581</text:p>
          </table:table-cell>
          <table:table-cell office:value-type="float" office:value="6.387524" calcext:value-type="float">
            <text:p>6.387524</text:p>
          </table:table-cell>
          <table:table-cell office:value-type="float" office:value="6.271387" calcext:value-type="float">
            <text:p>6.271387</text:p>
          </table:table-cell>
          <table:table-cell office:value-type="float" office:value="23.831272" calcext:value-type="float">
            <text:p>23.831272</text:p>
          </table:table-cell>
          <table:table-cell office:value-type="float" office:value="14.661297" calcext:value-type="float">
            <text:p>14.661297</text:p>
          </table:table-cell>
          <table:table-cell office:value-type="float" office:value="4.701291" calcext:value-type="float">
            <text:p>4.701291</text:p>
          </table:table-cell>
          <table:table-cell office:value-type="float" office:value="26.162075" calcext:value-type="float">
            <text:p>26.162075</text:p>
          </table:table-cell>
          <table:table-cell office:value-type="float" office:value="11.78705" calcext:value-type="float">
            <text:p>11.78705</text:p>
          </table:table-cell>
        </table:table-row>
        <table:table-row table:style-name="ro1">
          <table:table-cell office:value-type="string" calcext:value-type="string">
            <text:p>128k</text:p>
          </table:table-cell>
          <table:table-cell office:value-type="float" office:value="24.966095" calcext:value-type="float">
            <text:p>24.966095</text:p>
          </table:table-cell>
          <table:table-cell office:value-type="float" office:value="24.871347" calcext:value-type="float">
            <text:p>24.871347</text:p>
          </table:table-cell>
          <table:table-cell office:value-type="float" office:value="20.904625" calcext:value-type="float">
            <text:p>20.904625</text:p>
          </table:table-cell>
          <table:table-cell office:value-type="float" office:value="17.7364" calcext:value-type="float">
            <text:p>17.7364</text:p>
          </table:table-cell>
          <table:table-cell office:value-type="float" office:value="16.591392" calcext:value-type="float">
            <text:p>16.591392</text:p>
          </table:table-cell>
          <table:table-cell office:value-type="float" office:value="16.675826" calcext:value-type="float">
            <text:p>16.675826</text:p>
          </table:table-cell>
          <table:table-cell office:value-type="float" office:value="15.753846" calcext:value-type="float">
            <text:p>15.753846</text:p>
          </table:table-cell>
          <table:table-cell office:value-type="float" office:value="14.579755" calcext:value-type="float">
            <text:p>14.579755</text:p>
          </table:table-cell>
          <table:table-cell office:value-type="float" office:value="12.862806" calcext:value-type="float">
            <text:p>12.862806</text:p>
          </table:table-cell>
          <table:table-cell office:value-type="float" office:value="12.494947" calcext:value-type="float">
            <text:p>12.494947</text:p>
          </table:table-cell>
          <table:table-cell office:value-type="float" office:value="11.467366" calcext:value-type="float">
            <text:p>11.467366</text:p>
          </table:table-cell>
          <table:table-cell office:value-type="float" office:value="10.16062" calcext:value-type="float">
            <text:p>10.16062</text:p>
          </table:table-cell>
          <table:table-cell office:value-type="float" office:value="9.511756" calcext:value-type="float">
            <text:p>9.511756</text:p>
          </table:table-cell>
          <table:table-cell office:value-type="float" office:value="6.42195" calcext:value-type="float">
            <text:p>6.42195</text:p>
          </table:table-cell>
          <table:table-cell office:value-type="float" office:value="6.29851" calcext:value-type="float">
            <text:p>6.29851</text:p>
          </table:table-cell>
          <table:table-cell office:value-type="float" office:value="12.787512" calcext:value-type="float">
            <text:p>12.787512</text:p>
          </table:table-cell>
          <table:table-cell office:value-type="float" office:value="16.718367" calcext:value-type="float">
            <text:p>16.718367</text:p>
          </table:table-cell>
          <table:table-cell office:value-type="float" office:value="4.709737" calcext:value-type="float">
            <text:p>4.709737</text:p>
          </table:table-cell>
          <table:table-cell office:value-type="float" office:value="26.058051" calcext:value-type="float">
            <text:p>26.058051</text:p>
          </table:table-cell>
          <table:table-cell office:value-type="float" office:value="11.77646" calcext:value-type="float">
            <text:p>11.77646</text:p>
          </table:table-cell>
        </table:table-row>
        <table:table-row table:style-name="ro1">
          <table:table-cell office:value-type="string" calcext:value-type="string">
            <text:p>256k</text:p>
          </table:table-cell>
          <table:table-cell office:value-type="float" office:value="24.160737" calcext:value-type="float">
            <text:p>24.160737</text:p>
          </table:table-cell>
          <table:table-cell office:value-type="float" office:value="25.206153" calcext:value-type="float">
            <text:p>25.206153</text:p>
          </table:table-cell>
          <table:table-cell office:value-type="float" office:value="21.575637" calcext:value-type="float">
            <text:p>21.575637</text:p>
          </table:table-cell>
          <table:table-cell office:value-type="float" office:value="19.799395" calcext:value-type="float">
            <text:p>19.799395</text:p>
          </table:table-cell>
          <table:table-cell office:value-type="float" office:value="16.61242" calcext:value-type="float">
            <text:p>16.61242</text:p>
          </table:table-cell>
          <table:table-cell office:value-type="float" office:value="16.476681" calcext:value-type="float">
            <text:p>16.476681</text:p>
          </table:table-cell>
          <table:table-cell office:value-type="float" office:value="14.208346" calcext:value-type="float">
            <text:p>14.208346</text:p>
          </table:table-cell>
          <table:table-cell office:value-type="float" office:value="14.379813" calcext:value-type="float">
            <text:p>14.379813</text:p>
          </table:table-cell>
          <table:table-cell office:value-type="float" office:value="12.856498" calcext:value-type="float">
            <text:p>12.856498</text:p>
          </table:table-cell>
          <table:table-cell office:value-type="float" office:value="12.243998" calcext:value-type="float">
            <text:p>12.243998</text:p>
          </table:table-cell>
          <table:table-cell office:value-type="float" office:value="11.744802" calcext:value-type="float">
            <text:p>11.744802</text:p>
          </table:table-cell>
          <table:table-cell office:value-type="float" office:value="10.630332" calcext:value-type="float">
            <text:p>10.630332</text:p>
          </table:table-cell>
          <table:table-cell office:value-type="float" office:value="9.535976" calcext:value-type="float">
            <text:p>9.535976</text:p>
          </table:table-cell>
          <table:table-cell office:value-type="float" office:value="6.415663" calcext:value-type="float">
            <text:p>6.415663</text:p>
          </table:table-cell>
          <table:table-cell office:value-type="float" office:value="6.319768" calcext:value-type="float">
            <text:p>6.319768</text:p>
          </table:table-cell>
          <table:table-cell office:value-type="float" office:value="14.040921" calcext:value-type="float">
            <text:p>14.040921</text:p>
          </table:table-cell>
          <table:table-cell office:value-type="float" office:value="16.750415" calcext:value-type="float">
            <text:p>16.750415</text:p>
          </table:table-cell>
          <table:table-cell office:value-type="float" office:value="4.628248" calcext:value-type="float">
            <text:p>4.628248</text:p>
          </table:table-cell>
          <table:table-cell office:value-type="float" office:value="26.10996" calcext:value-type="float">
            <text:p>26.10996</text:p>
          </table:table-cell>
          <table:table-cell office:value-type="float" office:value="11.687204" calcext:value-type="float">
            <text:p>11.687204</text:p>
          </table:table-cell>
        </table:table-row>
        <table:table-row table:style-name="ro1">
          <table:table-cell office:value-type="string" calcext:value-type="string">
            <text:p>512k</text:p>
          </table:table-cell>
          <table:table-cell office:value-type="float" office:value="24.139879" calcext:value-type="float">
            <text:p>24.139879</text:p>
          </table:table-cell>
          <table:table-cell office:value-type="float" office:value="25.228896" calcext:value-type="float">
            <text:p>25.228896</text:p>
          </table:table-cell>
          <table:table-cell office:value-type="float" office:value="21.543776" calcext:value-type="float">
            <text:p>21.543776</text:p>
          </table:table-cell>
          <table:table-cell office:value-type="float" office:value="18.811174" calcext:value-type="float">
            <text:p>18.811174</text:p>
          </table:table-cell>
          <table:table-cell office:value-type="float" office:value="16.652323" calcext:value-type="float">
            <text:p>16.652323</text:p>
          </table:table-cell>
          <table:table-cell office:value-type="float" office:value="16.519104" calcext:value-type="float">
            <text:p>16.519104</text:p>
          </table:table-cell>
          <table:table-cell office:value-type="float" office:value="15.615791" calcext:value-type="float">
            <text:p>15.615791</text:p>
          </table:table-cell>
          <table:table-cell office:value-type="float" office:value="14.486532" calcext:value-type="float">
            <text:p>14.486532</text:p>
          </table:table-cell>
          <table:table-cell office:value-type="float" office:value="12.862264" calcext:value-type="float">
            <text:p>12.862264</text:p>
          </table:table-cell>
          <table:table-cell office:value-type="float" office:value="12.387422" calcext:value-type="float">
            <text:p>12.387422</text:p>
          </table:table-cell>
          <table:table-cell office:value-type="float" office:value="11.79936" calcext:value-type="float">
            <text:p>11.79936</text:p>
          </table:table-cell>
          <table:table-cell office:value-type="float" office:value="11.50602" calcext:value-type="float">
            <text:p>11.50602</text:p>
          </table:table-cell>
          <table:table-cell office:value-type="float" office:value="9.508871" calcext:value-type="float">
            <text:p>9.508871</text:p>
          </table:table-cell>
          <table:table-cell office:value-type="float" office:value="6.406574" calcext:value-type="float">
            <text:p>6.406574</text:p>
          </table:table-cell>
          <table:table-cell office:value-type="float" office:value="6.320589" calcext:value-type="float">
            <text:p>6.320589</text:p>
          </table:table-cell>
          <table:table-cell office:value-type="float" office:value="11.364752" calcext:value-type="float">
            <text:p>11.364752</text:p>
          </table:table-cell>
          <table:table-cell office:value-type="float" office:value="15.365509" calcext:value-type="float">
            <text:p>15.365509</text:p>
          </table:table-cell>
          <table:table-cell office:value-type="float" office:value="4.533616" calcext:value-type="float">
            <text:p>4.533616</text:p>
          </table:table-cell>
          <table:table-cell office:value-type="float" office:value="26.499057" calcext:value-type="float">
            <text:p>26.499057</text:p>
          </table:table-cell>
          <table:table-cell office:value-type="float" office:value="11.565508" calcext:value-type="float">
            <text:p>11.565508</text:p>
          </table:table-cell>
        </table:table-row>
        <table:table-row table:style-name="ro1">
          <table:table-cell office:value-type="string" calcext:value-type="string">
            <text:p>1M</text:p>
          </table:table-cell>
          <table:table-cell office:value-type="float" office:value="27.447388" calcext:value-type="float">
            <text:p>27.447388</text:p>
          </table:table-cell>
          <table:table-cell office:value-type="float" office:value="24.947533" calcext:value-type="float">
            <text:p>24.947533</text:p>
          </table:table-cell>
          <table:table-cell office:value-type="float" office:value="21.578412" calcext:value-type="float">
            <text:p>21.578412</text:p>
          </table:table-cell>
          <table:table-cell office:value-type="float" office:value="18.850804" calcext:value-type="float">
            <text:p>18.850804</text:p>
          </table:table-cell>
          <table:table-cell office:value-type="float" office:value="16.641999" calcext:value-type="float">
            <text:p>16.641999</text:p>
          </table:table-cell>
          <table:table-cell office:value-type="float" office:value="16.549658" calcext:value-type="float">
            <text:p>16.549658</text:p>
          </table:table-cell>
          <table:table-cell office:value-type="float" office:value="15.744015" calcext:value-type="float">
            <text:p>15.744015</text:p>
          </table:table-cell>
          <table:table-cell office:value-type="float" office:value="14.814318" calcext:value-type="float">
            <text:p>14.814318</text:p>
          </table:table-cell>
          <table:table-cell office:value-type="float" office:value="12.86843" calcext:value-type="float">
            <text:p>12.86843</text:p>
          </table:table-cell>
          <table:table-cell office:value-type="float" office:value="12.364599" calcext:value-type="float">
            <text:p>12.364599</text:p>
          </table:table-cell>
          <table:table-cell office:value-type="float" office:value="11.79936" calcext:value-type="float">
            <text:p>11.79936</text:p>
          </table:table-cell>
          <table:table-cell office:value-type="float" office:value="10.872233" calcext:value-type="float">
            <text:p>10.872233</text:p>
          </table:table-cell>
          <table:table-cell office:value-type="float" office:value="9.542675" calcext:value-type="float">
            <text:p>9.542675</text:p>
          </table:table-cell>
          <table:table-cell office:value-type="float" office:value="6.408103" calcext:value-type="float">
            <text:p>6.408103</text:p>
          </table:table-cell>
          <table:table-cell office:value-type="float" office:value="6.322078" calcext:value-type="float">
            <text:p>6.322078</text:p>
          </table:table-cell>
          <table:table-cell office:value-type="float" office:value="11.711843" calcext:value-type="float">
            <text:p>11.711843</text:p>
          </table:table-cell>
          <table:table-cell office:value-type="float" office:value="15.234702" calcext:value-type="float">
            <text:p>15.234702</text:p>
          </table:table-cell>
          <table:table-cell office:value-type="float" office:value="4.621822" calcext:value-type="float">
            <text:p>4.621822</text:p>
          </table:table-cell>
          <table:table-cell office:value-type="float" office:value="26.577767" calcext:value-type="float">
            <text:p>26.577767</text:p>
          </table:table-cell>
          <table:table-cell office:value-type="float" office:value="11.520835" calcext:value-type="float">
            <text:p>11.520835</text:p>
          </table:table-cell>
        </table:table-row>
        <table:table-row table:style-name="ro1">
          <table:table-cell office:value-type="string" calcext:value-type="string">
            <text:p>2M</text:p>
          </table:table-cell>
          <table:table-cell office:value-type="float" office:value="26.951351" calcext:value-type="float">
            <text:p>26.951351</text:p>
          </table:table-cell>
          <table:table-cell office:value-type="float" office:value="24.786284" calcext:value-type="float">
            <text:p>24.786284</text:p>
          </table:table-cell>
          <table:table-cell office:value-type="float" office:value="21.56108" calcext:value-type="float">
            <text:p>21.56108</text:p>
          </table:table-cell>
          <table:table-cell office:value-type="float" office:value="19.898847" calcext:value-type="float">
            <text:p>19.898847</text:p>
          </table:table-cell>
          <table:table-cell office:value-type="float" office:value="16.641999" calcext:value-type="float">
            <text:p>16.641999</text:p>
          </table:table-cell>
          <table:table-cell office:value-type="float" office:value="16.519104" calcext:value-type="float">
            <text:p>16.519104</text:p>
          </table:table-cell>
          <table:table-cell office:value-type="float" office:value="15.624881" calcext:value-type="float">
            <text:p>15.624881</text:p>
          </table:table-cell>
          <table:table-cell office:value-type="float" office:value="14.87177" calcext:value-type="float">
            <text:p>14.87177</text:p>
          </table:table-cell>
          <table:table-cell office:value-type="float" office:value="12.980437" calcext:value-type="float">
            <text:p>12.980437</text:p>
          </table:table-cell>
          <table:table-cell office:value-type="float" office:value="12.479565" calcext:value-type="float">
            <text:p>12.479565</text:p>
          </table:table-cell>
          <table:table-cell office:value-type="float" office:value="11.820143" calcext:value-type="float">
            <text:p>11.820143</text:p>
          </table:table-cell>
          <table:table-cell office:value-type="float" office:value="10.881048" calcext:value-type="float">
            <text:p>10.881048</text:p>
          </table:table-cell>
          <table:table-cell office:value-type="float" office:value="9.515613" calcext:value-type="float">
            <text:p>9.515613</text:p>
          </table:table-cell>
          <table:table-cell office:value-type="float" office:value="6.405045" calcext:value-type="float">
            <text:p>6.405045</text:p>
          </table:table-cell>
          <table:table-cell office:value-type="float" office:value="6.323567" calcext:value-type="float">
            <text:p>6.323567</text:p>
          </table:table-cell>
          <table:table-cell office:value-type="float" office:value="11.340745" calcext:value-type="float">
            <text:p>11.340745</text:p>
          </table:table-cell>
          <table:table-cell office:value-type="float" office:value="15.260685" calcext:value-type="float">
            <text:p>15.260685</text:p>
          </table:table-cell>
          <table:table-cell office:value-type="float" office:value="4.649843" calcext:value-type="float">
            <text:p>4.649843</text:p>
          </table:table-cell>
          <table:table-cell office:value-type="float" office:value="26.604108" calcext:value-type="float">
            <text:p>26.604108</text:p>
          </table:table-cell>
          <table:table-cell office:value-type="float" office:value="11.535687" calcext:value-type="float">
            <text:p>11.535687</text:p>
          </table:table-cell>
        </table:table-row>
        <table:table-row table:style-name="ro1">
          <table:table-cell office:value-type="string" calcext:value-type="string">
            <text:p>4M</text:p>
          </table:table-cell>
          <table:table-cell office:value-type="float" office:value="27.224691" calcext:value-type="float">
            <text:p>27.224691</text:p>
          </table:table-cell>
          <table:table-cell office:value-type="float" office:value="24.901248" calcext:value-type="float">
            <text:p>24.901248</text:p>
          </table:table-cell>
          <table:table-cell office:value-type="float" office:value="21.406336" calcext:value-type="float">
            <text:p>21.406336</text:p>
          </table:table-cell>
          <table:table-cell office:value-type="float" office:value="19.898847" calcext:value-type="float">
            <text:p>19.898847</text:p>
          </table:table-cell>
          <table:table-cell office:value-type="float" office:value="16.631688" calcext:value-type="float">
            <text:p>16.631688</text:p>
          </table:table-cell>
          <table:table-cell office:value-type="float" office:value="16.549658" calcext:value-type="float">
            <text:p>16.549658</text:p>
          </table:table-cell>
          <table:table-cell office:value-type="float" office:value="15.716361" calcext:value-type="float">
            <text:p>15.716361</text:p>
          </table:table-cell>
          <table:table-cell office:value-type="float" office:value="14.847093" calcext:value-type="float">
            <text:p>14.847093</text:p>
          </table:table-cell>
          <table:table-cell office:value-type="float" office:value="13.113603" calcext:value-type="float">
            <text:p>13.113603</text:p>
          </table:table-cell>
          <table:table-cell office:value-type="float" office:value="12.376" calcext:value-type="float">
            <text:p>12.376</text:p>
          </table:table-cell>
          <table:table-cell office:value-type="float" office:value="11.794176" calcext:value-type="float">
            <text:p>11.794176</text:p>
          </table:table-cell>
          <table:table-cell office:value-type="float" office:value="11.496165" calcext:value-type="float">
            <text:p>11.496165</text:p>
          </table:table-cell>
          <table:table-cell office:value-type="float" office:value="9.559667" calcext:value-type="float">
            <text:p>9.559667</text:p>
          </table:table-cell>
          <table:table-cell office:value-type="float" office:value="6.398938" calcext:value-type="float">
            <text:p>6.398938</text:p>
          </table:table-cell>
          <table:table-cell office:value-type="float" office:value="6.323567" calcext:value-type="float">
            <text:p>6.323567</text:p>
          </table:table-cell>
          <table:table-cell office:value-type="float" office:value="11.427648" calcext:value-type="float">
            <text:p>11.427648</text:p>
          </table:table-cell>
          <table:table-cell office:value-type="float" office:value="15.260685" calcext:value-type="float">
            <text:p>15.260685</text:p>
          </table:table-cell>
          <table:table-cell office:value-type="float" office:value="4.574564" calcext:value-type="float">
            <text:p>4.574564</text:p>
          </table:table-cell>
          <table:table-cell office:value-type="float" office:value="26.709995" calcext:value-type="float">
            <text:p>26.709995</text:p>
          </table:table-cell>
          <table:table-cell office:value-type="float" office:value="11.620582" calcext:value-type="float">
            <text:p>11.620582</text:p>
          </table:table-cell>
        </table:table-row>
        <table:table-row table:style-name="ro1">
          <table:table-cell office:value-type="string" calcext:value-type="string">
            <text:p>8M</text:p>
          </table:table-cell>
          <table:table-cell office:value-type="float" office:value="27.391373" calcext:value-type="float">
            <text:p>27.391373</text:p>
          </table:table-cell>
          <table:table-cell office:value-type="float" office:value="25.017283" calcext:value-type="float">
            <text:p>25.017283</text:p>
          </table:table-cell>
          <table:table-cell office:value-type="float" office:value="21.700521" calcext:value-type="float">
            <text:p>21.700521</text:p>
          </table:table-cell>
          <table:table-cell office:value-type="float" office:value="19.943198" calcext:value-type="float">
            <text:p>19.943198</text:p>
          </table:table-cell>
          <table:table-cell office:value-type="float" office:value="16.62139" calcext:value-type="float">
            <text:p>16.62139</text:p>
          </table:table-cell>
          <table:table-cell office:value-type="float" office:value="16.600832" calcext:value-type="float">
            <text:p>16.600832</text:p>
          </table:table-cell>
          <table:table-cell office:value-type="float" office:value="15.606712" calcext:value-type="float">
            <text:p>15.606712</text:p>
          </table:table-cell>
          <table:table-cell office:value-type="float" office:value="14.814318" calcext:value-type="float">
            <text:p>14.814318</text:p>
          </table:table-cell>
          <table:table-cell office:value-type="float" office:value="12.999295" calcext:value-type="float">
            <text:p>12.999295</text:p>
          </table:table-cell>
          <table:table-cell office:value-type="float" office:value="12.48537" calcext:value-type="float">
            <text:p>12.48537</text:p>
          </table:table-cell>
          <table:table-cell office:value-type="float" office:value="11.820143" calcext:value-type="float">
            <text:p>11.820143</text:p>
          </table:table-cell>
          <table:table-cell office:value-type="float" office:value="10.894296" calcext:value-type="float">
            <text:p>10.894296</text:p>
          </table:table-cell>
          <table:table-cell office:value-type="float" office:value="9.515613" calcext:value-type="float">
            <text:p>9.515613</text:p>
          </table:table-cell>
          <table:table-cell office:value-type="float" office:value="6.400463" calcext:value-type="float">
            <text:p>6.400463</text:p>
          </table:table-cell>
          <table:table-cell office:value-type="float" office:value="6.323567" calcext:value-type="float">
            <text:p>6.323567</text:p>
          </table:table-cell>
          <table:table-cell office:value-type="float" office:value="11.650844" calcext:value-type="float">
            <text:p>11.650844</text:p>
          </table:table-cell>
          <table:table-cell office:value-type="float" office:value="15.252014" calcext:value-type="float">
            <text:p>15.252014</text:p>
          </table:table-cell>
          <table:table-cell office:value-type="float" office:value="4.654681" calcext:value-type="float">
            <text:p>4.654681</text:p>
          </table:table-cell>
          <table:table-cell office:value-type="float" office:value="26.763255" calcext:value-type="float">
            <text:p>26.763255</text:p>
          </table:table-cell>
          <table:table-cell office:value-type="float" office:value="11.408221" calcext:value-type="float">
            <text:p>11.408221</text:p>
          </table:table-cell>
        </table:table-row>
        <table:table-row table:style-name="ro1">
          <table:table-cell office:value-type="string" calcext:value-type="string">
            <text:p>12M</text:p>
          </table:table-cell>
          <table:table-cell office:value-type="float" office:value="27.273306" calcext:value-type="float">
            <text:p>27.273306</text:p>
          </table:table-cell>
          <table:table-cell office:value-type="float" office:value="24.782816" calcext:value-type="float">
            <text:p>24.782816</text:p>
          </table:table-cell>
          <table:table-cell office:value-type="float" office:value="21.660724" calcext:value-type="float">
            <text:p>21.660724</text:p>
          </table:table-cell>
          <table:table-cell office:value-type="float" office:value="18.296369" calcext:value-type="float">
            <text:p>18.296369</text:p>
          </table:table-cell>
          <table:table-cell office:value-type="float" office:value="16.586223" calcext:value-type="float">
            <text:p>16.586223</text:p>
          </table:table-cell>
          <table:table-cell office:value-type="float" office:value="16.61609" calcext:value-type="float">
            <text:p>16.61609</text:p>
          </table:table-cell>
          <table:table-cell office:value-type="float" office:value="15.719708" calcext:value-type="float">
            <text:p>15.719708</text:p>
          </table:table-cell>
          <table:table-cell office:value-type="float" office:value="14.843113" calcext:value-type="float">
            <text:p>14.843113</text:p>
          </table:table-cell>
          <table:table-cell office:value-type="float" office:value="13.1072" calcext:value-type="float">
            <text:p>13.1072</text:p>
          </table:table-cell>
          <table:table-cell office:value-type="float" office:value="12.146733" calcext:value-type="float">
            <text:p>12.146733</text:p>
          </table:table-cell>
          <table:table-cell office:value-type="float" office:value="11.819985" calcext:value-type="float">
            <text:p>11.819985</text:p>
          </table:table-cell>
          <table:table-cell office:value-type="float" office:value="10.317706" calcext:value-type="float">
            <text:p>10.317706</text:p>
          </table:table-cell>
          <table:table-cell office:value-type="float" office:value="9.483523" calcext:value-type="float">
            <text:p>9.483523</text:p>
          </table:table-cell>
          <table:table-cell office:value-type="float" office:value="6.397597" calcext:value-type="float">
            <text:p>6.397597</text:p>
          </table:table-cell>
          <table:table-cell office:value-type="float" office:value="6.183249" calcext:value-type="float">
            <text:p>6.183249</text:p>
          </table:table-cell>
          <table:table-cell office:value-type="float" office:value="11.32668" calcext:value-type="float">
            <text:p>11.32668</text:p>
          </table:table-cell>
          <table:table-cell office:value-type="float" office:value="15.302601" calcext:value-type="float">
            <text:p>15.302601</text:p>
          </table:table-cell>
          <table:table-cell office:value-type="float" office:value="4.593065" calcext:value-type="float">
            <text:p>4.593065</text:p>
          </table:table-cell>
          <table:table-cell office:value-type="float" office:value="26.772153" calcext:value-type="float">
            <text:p>26.772153</text:p>
          </table:table-cell>
          <table:table-cell office:value-type="float" office:value="11.68527" calcext:value-type="float">
            <text:p>11.68527</text:p>
          </table:table-cell>
        </table:table-row>
        <table:table-row table:style-name="ro1">
          <table:table-cell office:value-type="string" calcext:value-type="string">
            <text:p>16M</text:p>
          </table:table-cell>
          <table:table-cell office:value-type="float" office:value="27.419351" calcext:value-type="float">
            <text:p>27.419351</text:p>
          </table:table-cell>
          <table:table-cell office:value-type="float" office:value="25.371971" calcext:value-type="float">
            <text:p>25.371971</text:p>
          </table:table-cell>
          <table:table-cell office:value-type="float" office:value="21.753278" calcext:value-type="float">
            <text:p>21.753278</text:p>
          </table:table-cell>
          <table:table-cell office:value-type="float" office:value="17.812571" calcext:value-type="float">
            <text:p>17.812571</text:p>
          </table:table-cell>
          <table:table-cell office:value-type="float" office:value="16.62139" calcext:value-type="float">
            <text:p>16.62139</text:p>
          </table:table-cell>
          <table:table-cell office:value-type="float" office:value="16.508945" calcext:value-type="float">
            <text:p>16.508945</text:p>
          </table:table-cell>
          <table:table-cell office:value-type="float" office:value="15.697979" calcext:value-type="float">
            <text:p>15.697979</text:p>
          </table:table-cell>
          <table:table-cell office:value-type="float" office:value="14.588883" calcext:value-type="float">
            <text:p>14.588883</text:p>
          </table:table-cell>
          <table:table-cell office:value-type="float" office:value="13.1072" calcext:value-type="float">
            <text:p>13.1072</text:p>
          </table:table-cell>
          <table:table-cell office:value-type="float" office:value="12.302266" calcext:value-type="float">
            <text:p>12.302266</text:p>
          </table:table-cell>
          <table:table-cell office:value-type="float" office:value="11.79936" calcext:value-type="float">
            <text:p>11.79936</text:p>
          </table:table-cell>
          <table:table-cell office:value-type="float" office:value="10.943149" calcext:value-type="float">
            <text:p>10.943149</text:p>
          </table:table-cell>
          <table:table-cell office:value-type="float" office:value="9.482001" calcext:value-type="float">
            <text:p>9.482001</text:p>
          </table:table-cell>
          <table:table-cell office:value-type="float" office:value="6.39132" calcext:value-type="float">
            <text:p>6.39132</text:p>
          </table:table-cell>
          <table:table-cell office:value-type="float" office:value="6.314642" calcext:value-type="float">
            <text:p>6.314642</text:p>
          </table:table-cell>
          <table:table-cell office:value-type="float" office:value="11.570493" calcext:value-type="float">
            <text:p>11.570493</text:p>
          </table:table-cell>
          <table:table-cell office:value-type="float" office:value="15.588586" calcext:value-type="float">
            <text:p>15.588586</text:p>
          </table:table-cell>
          <table:table-cell office:value-type="float" office:value="4.643408" calcext:value-type="float">
            <text:p>4.643408</text:p>
          </table:table-cell>
          <table:table-cell office:value-type="float" office:value="26.789965" calcext:value-type="float">
            <text:p>26.789965</text:p>
          </table:table-cell>
          <table:table-cell office:value-type="float" office:value="11.763166" calcext:value-type="float">
            <text:p>11.763166</text:p>
          </table:table-cell>
        </table:table-row>
        <table:table-row table:style-name="ro1">
          <table:table-cell office:value-type="string" calcext:value-type="string">
            <text:p>24M</text:p>
          </table:table-cell>
          <table:table-cell office:value-type="float" office:value="27.599607" calcext:value-type="float">
            <text:p>27.599607</text:p>
          </table:table-cell>
          <table:table-cell office:value-type="float" office:value="24.916657" calcext:value-type="float">
            <text:p>24.916657</text:p>
          </table:table-cell>
          <table:table-cell office:value-type="float" office:value="21.677687" calcext:value-type="float">
            <text:p>21.677687</text:p>
          </table:table-cell>
          <table:table-cell office:value-type="float" office:value="19.012641" calcext:value-type="float">
            <text:p>19.012641</text:p>
          </table:table-cell>
          <table:table-cell office:value-type="float" office:value="16.636061" calcext:value-type="float">
            <text:p>16.636061</text:p>
          </table:table-cell>
          <table:table-cell office:value-type="float" office:value="16.586223" calcext:value-type="float">
            <text:p>16.586223</text:p>
          </table:table-cell>
          <table:table-cell office:value-type="float" office:value="15.595721" calcext:value-type="float">
            <text:p>15.595721</text:p>
          </table:table-cell>
          <table:table-cell office:value-type="float" office:value="14.67784" calcext:value-type="float">
            <text:p>14.67784</text:p>
          </table:table-cell>
          <table:table-cell office:value-type="float" office:value="12.875537" calcext:value-type="float">
            <text:p>12.875537</text:p>
          </table:table-cell>
          <table:table-cell office:value-type="float" office:value="12.276011" calcext:value-type="float">
            <text:p>12.276011</text:p>
          </table:table-cell>
          <table:table-cell office:value-type="float" office:value="11.825034" calcext:value-type="float">
            <text:p>11.825034</text:p>
          </table:table-cell>
          <table:table-cell office:value-type="float" office:value="10.885728" calcext:value-type="float">
            <text:p>10.885728</text:p>
          </table:table-cell>
          <table:table-cell office:value-type="float" office:value="9.454373" calcext:value-type="float">
            <text:p>9.454373</text:p>
          </table:table-cell>
          <table:table-cell office:value-type="float" office:value="6.388739" calcext:value-type="float">
            <text:p>6.388739</text:p>
          </table:table-cell>
          <table:table-cell office:value-type="float" office:value="6.321627" calcext:value-type="float">
            <text:p>6.321627</text:p>
          </table:table-cell>
          <table:table-cell office:value-type="float" office:value="11.486475" calcext:value-type="float">
            <text:p>11.486475</text:p>
          </table:table-cell>
          <table:table-cell office:value-type="float" office:value="15.328021" calcext:value-type="float">
            <text:p>15.328021</text:p>
          </table:table-cell>
          <table:table-cell office:value-type="float" office:value="4.669771" calcext:value-type="float">
            <text:p>4.669771</text:p>
          </table:table-cell>
          <table:table-cell office:value-type="float" office:value="26.79807" calcext:value-type="float">
            <text:p>26.79807</text:p>
          </table:table-cell>
          <table:table-cell office:value-type="float" office:value="11.363877" calcext:value-type="float">
            <text:p>11.363877</text:p>
          </table:table-cell>
        </table:table-row>
        <table:table-row table:style-name="ro1">
          <table:table-cell office:value-type="string" calcext:value-type="string">
            <text:p>32M</text:p>
          </table:table-cell>
          <table:table-cell office:value-type="float" office:value="27.702317" calcext:value-type="float">
            <text:p>27.702317</text:p>
          </table:table-cell>
          <table:table-cell office:value-type="float" office:value="25.064001" calcext:value-type="float">
            <text:p>25.064001</text:p>
          </table:table-cell>
          <table:table-cell office:value-type="float" office:value="21.735664" calcext:value-type="float">
            <text:p>21.735664</text:p>
          </table:table-cell>
          <table:table-cell office:value-type="float" office:value="18.970703" calcext:value-type="float">
            <text:p>18.970703</text:p>
          </table:table-cell>
          <table:table-cell office:value-type="float" office:value="16.641999" calcext:value-type="float">
            <text:p>16.641999</text:p>
          </table:table-cell>
          <table:table-cell office:value-type="float" office:value="16.590572" calcext:value-type="float">
            <text:p>16.590572</text:p>
          </table:table-cell>
          <table:table-cell office:value-type="float" office:value="15.579538" calcext:value-type="float">
            <text:p>15.579538</text:p>
          </table:table-cell>
          <table:table-cell office:value-type="float" office:value="14.157988" calcext:value-type="float">
            <text:p>14.157988</text:p>
          </table:table-cell>
          <table:table-cell office:value-type="float" office:value="12.874602" calcext:value-type="float">
            <text:p>12.874602</text:p>
          </table:table-cell>
          <table:table-cell office:value-type="float" office:value="12.291" calcext:value-type="float">
            <text:p>12.291</text:p>
          </table:table-cell>
          <table:table-cell office:value-type="float" office:value="11.804549" calcext:value-type="float">
            <text:p>11.804549</text:p>
          </table:table-cell>
          <table:table-cell office:value-type="float" office:value="10.876639" calcext:value-type="float">
            <text:p>10.876639</text:p>
          </table:table-cell>
          <table:table-cell office:value-type="float" office:value="9.563072" calcext:value-type="float">
            <text:p>9.563072</text:p>
          </table:table-cell>
          <table:table-cell office:value-type="float" office:value="6.403517" calcext:value-type="float">
            <text:p>6.403517</text:p>
          </table:table-cell>
          <table:table-cell office:value-type="float" office:value="6.322078" calcext:value-type="float">
            <text:p>6.322078</text:p>
          </table:table-cell>
          <table:table-cell office:value-type="float" office:value="11.44714" calcext:value-type="float">
            <text:p>11.44714</text:p>
          </table:table-cell>
          <table:table-cell office:value-type="float" office:value="15.661345" calcext:value-type="float">
            <text:p>15.661345</text:p>
          </table:table-cell>
          <table:table-cell office:value-type="float" office:value="4.554385" calcext:value-type="float">
            <text:p>4.554385</text:p>
          </table:table-cell>
          <table:table-cell office:value-type="float" office:value="26.89734" calcext:value-type="float">
            <text:p>26.89734</text:p>
          </table:table-cell>
          <table:table-cell office:value-type="float" office:value="11.722072" calcext:value-type="float">
            <text:p>11.722072</text:p>
          </table:table-cell>
        </table:table-row>
        <table:table-row table:style-name="ro1">
          <table:table-cell office:value-type="string" calcext:value-type="string">
            <text:p>48M</text:p>
          </table:table-cell>
          <table:table-cell office:value-type="float" office:value="27.378956" calcext:value-type="float">
            <text:p>27.378956</text:p>
          </table:table-cell>
          <table:table-cell office:value-type="float" office:value="24.572" calcext:value-type="float">
            <text:p>24.572</text:p>
          </table:table-cell>
          <table:table-cell office:value-type="float" office:value="21.710272" calcext:value-type="float">
            <text:p>21.710272</text:p>
          </table:table-cell>
          <table:table-cell office:value-type="float" office:value="20.012583" calcext:value-type="float">
            <text:p>20.012583</text:p>
          </table:table-cell>
          <table:table-cell office:value-type="float" office:value="16.547391" calcext:value-type="float">
            <text:p>16.547391</text:p>
          </table:table-cell>
          <table:table-cell office:value-type="float" office:value="16.620247" calcext:value-type="float">
            <text:p>16.620247</text:p>
          </table:table-cell>
          <table:table-cell office:value-type="float" office:value="15.091948" calcext:value-type="float">
            <text:p>15.091948</text:p>
          </table:table-cell>
          <table:table-cell office:value-type="float" office:value="14.539715" calcext:value-type="float">
            <text:p>14.539715</text:p>
          </table:table-cell>
          <table:table-cell office:value-type="float" office:value="12.972074" calcext:value-type="float">
            <text:p>12.972074</text:p>
          </table:table-cell>
          <table:table-cell office:value-type="float" office:value="12.306026" calcext:value-type="float">
            <text:p>12.306026</text:p>
          </table:table-cell>
          <table:table-cell office:value-type="float" office:value="11.819565" calcext:value-type="float">
            <text:p>11.819565</text:p>
          </table:table-cell>
          <table:table-cell office:value-type="float" office:value="9.747898" calcext:value-type="float">
            <text:p>9.747898</text:p>
          </table:table-cell>
          <table:table-cell office:value-type="float" office:value="9.323553" calcext:value-type="float">
            <text:p>9.323553</text:p>
          </table:table-cell>
          <table:table-cell office:value-type="float" office:value="6.407593" calcext:value-type="float">
            <text:p>6.407593</text:p>
          </table:table-cell>
          <table:table-cell office:value-type="float" office:value="6.320424" calcext:value-type="float">
            <text:p>6.320424</text:p>
          </table:table-cell>
          <table:table-cell office:value-type="float" office:value="11.614995" calcext:value-type="float">
            <text:p>11.614995</text:p>
          </table:table-cell>
          <table:table-cell office:value-type="float" office:value="15.160134" calcext:value-type="float">
            <text:p>15.160134</text:p>
          </table:table-cell>
          <table:table-cell office:value-type="float" office:value="4.597897" calcext:value-type="float">
            <text:p>4.597897</text:p>
          </table:table-cell>
          <table:table-cell office:value-type="float" office:value="26.772153" calcext:value-type="float">
            <text:p>26.772153</text:p>
          </table:table-cell>
          <table:table-cell office:value-type="float" office:value="11.404451" calcext:value-type="float">
            <text:p>11.404451</text:p>
          </table:table-cell>
        </table:table-row>
        <table:table-row table:style-name="ro1">
          <table:table-cell office:value-type="string" calcext:value-type="string">
            <text:p>64M</text:p>
          </table:table-cell>
          <table:table-cell office:value-type="float" office:value="27.307777" calcext:value-type="float">
            <text:p>27.307777</text:p>
          </table:table-cell>
          <table:table-cell office:value-type="float" office:value="25.240757" calcext:value-type="float">
            <text:p>25.240757</text:p>
          </table:table-cell>
          <table:table-cell office:value-type="float" office:value="21.735664" calcext:value-type="float">
            <text:p>21.735664</text:p>
          </table:table-cell>
          <table:table-cell office:value-type="float" office:value="18.943927" calcext:value-type="float">
            <text:p>18.943927</text:p>
          </table:table-cell>
          <table:table-cell office:value-type="float" office:value="16.611104" calcext:value-type="float">
            <text:p>16.611104</text:p>
          </table:table-cell>
          <table:table-cell office:value-type="float" office:value="16.508945" calcext:value-type="float">
            <text:p>16.508945</text:p>
          </table:table-cell>
          <table:table-cell office:value-type="float" office:value="15.818235" calcext:value-type="float">
            <text:p>15.818235</text:p>
          </table:table-cell>
          <table:table-cell office:value-type="float" office:value="14.195423" calcext:value-type="float">
            <text:p>14.195423</text:p>
          </table:table-cell>
          <table:table-cell office:value-type="float" office:value="12.980437" calcext:value-type="float">
            <text:p>12.980437</text:p>
          </table:table-cell>
          <table:table-cell office:value-type="float" office:value="12.302266" calcext:value-type="float">
            <text:p>12.302266</text:p>
          </table:table-cell>
          <table:table-cell office:value-type="float" office:value="11.820143" calcext:value-type="float">
            <text:p>11.820143</text:p>
          </table:table-cell>
          <table:table-cell office:value-type="float" office:value="10.947612" calcext:value-type="float">
            <text:p>10.947612</text:p>
          </table:table-cell>
          <table:table-cell office:value-type="float" office:value="9.583557" calcext:value-type="float">
            <text:p>9.583557</text:p>
          </table:table-cell>
          <table:table-cell office:value-type="float" office:value="6.38372" calcext:value-type="float">
            <text:p>6.38372</text:p>
          </table:table-cell>
          <table:table-cell office:value-type="float" office:value="6.28949" calcext:value-type="float">
            <text:p>6.28949</text:p>
          </table:table-cell>
          <table:table-cell office:value-type="float" office:value="11.525781" calcext:value-type="float">
            <text:p>11.525781</text:p>
          </table:table-cell>
          <table:table-cell office:value-type="float" office:value="15.226061" calcext:value-type="float">
            <text:p>15.226061</text:p>
          </table:table-cell>
          <table:table-cell office:value-type="float" office:value="4.63539" calcext:value-type="float">
            <text:p>4.63539</text:p>
          </table:table-cell>
          <table:table-cell office:value-type="float" office:value="26.924318" calcext:value-type="float">
            <text:p>26.924318</text:p>
          </table:table-cell>
          <table:table-cell office:value-type="float" office:value="11.691439" calcext:value-type="float">
            <text:p>11.691439</text:p>
          </table:table-cell>
        </table:table-row>
      </table:table>
      <table:named-expressions/>
      <table:database-ranges>
        <table:database-range table:name="__Anonymous_Sheet_DB__0" table:target-range-address="'Fast Read Speeds'.A1:'Fast Read Speeds'.L22" table:orientation="column">
          <table:sort>
            <table:sort-by table:field-number="21" table:order="descending" table:data-type="automatic"/>
          </table:sort>
        </table:database-range>
        <table:database-range table:name="__Anonymous_Sheet_DB__1" table:target-range-address="'Slow Read Speeds'.A1:'Slow Read Speeds'.M22" table:orientation="column">
          <table:sort>
            <table:sort-by table:field-number="21" table:order="descending" table:data-type="automatic"/>
          </table:sort>
        </table:database-range>
        <table:database-range table:name="__Anonymous_Sheet_DB__3" table:target-range-address="'Slow Write Speeds'.A1:'Slow Write Speeds'.P22" table:orientation="column">
          <table:sort>
            <table:sort-by table:field-number="2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7">0000-00-00</text:date>, <text:time style:data-style-name="N2" text:time-value="08:20:30.6800591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05-07T08:23:06.515148080</dc:date>
    <meta:editing-duration>PT1H30M7S</meta:editing-duration>
    <meta:editing-cycles>12</meta:editing-cycles>
    <meta:document-statistic meta:table-count="4" meta:cell-count="140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36.566cm" svg:height="18.521cm" xlink:href=".." xlink:type="simple" chart:class="chart:line" chart:style-name="ch1">
        <chart:legend chart:legend-position="end" svg:x="28.211cm" svg:y="5.226cm" style:legend-expansion="high" chart:style-name="ch2"/>
        <chart:plot-area chart:style-name="ch3" table:cell-range-address="'Fast Read Speeds'.A1:'Fast Read Speeds'.Q22" chart:data-source-has-labels="both" svg:x="0.731cm" svg:y="0.37cm" svg:width="26.749cm" svg:height="17.781cm">
          <chartooo:coordinate-region svg:x="1.538cm" svg:y="0.569cm" svg:width="25.61cm" svg:height="16.935cm"/>
          <chart:axis chart:dimension="x" chart:name="primary-x" chart:style-name="ch4" chartooo:axis-type="auto">
            <chartooo:date-scale/>
            <chart:categories table:cell-range-address="'Fast Read Speeds'.A2:'Fast Read Speeds'.A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ast Read Speeds'.B2:'Fast Read Speeds'.B22" chart:label-cell-address="'Fast Read Speeds'.B1:'Fast Read Speeds'.B1" chart:class="chart:line">
            <chart:data-point chart:repeated="21"/>
          </chart:series>
          <chart:series chart:style-name="ch7" chart:values-cell-range-address="'Fast Read Speeds'.C2:'Fast Read Speeds'.C22" chart:label-cell-address="'Fast Read Speeds'.C1:'Fast Read Speeds'.C1" chart:class="chart:line">
            <chart:data-point chart:repeated="21"/>
          </chart:series>
          <chart:series chart:style-name="ch8" chart:values-cell-range-address="'Fast Read Speeds'.D2:'Fast Read Speeds'.D22" chart:label-cell-address="'Fast Read Speeds'.D1:'Fast Read Speeds'.D1" chart:class="chart:line">
            <chart:data-point chart:repeated="21"/>
          </chart:series>
          <chart:series chart:style-name="ch9" chart:values-cell-range-address="'Fast Read Speeds'.E2:'Fast Read Speeds'.E22" chart:label-cell-address="'Fast Read Speeds'.E1:'Fast Read Speeds'.E1" chart:class="chart:line">
            <chart:data-point chart:repeated="21"/>
          </chart:series>
          <chart:series chart:style-name="ch10" chart:values-cell-range-address="'Fast Read Speeds'.F2:'Fast Read Speeds'.F22" chart:label-cell-address="'Fast Read Speeds'.F1:'Fast Read Speeds'.F1" chart:class="chart:line">
            <chart:data-point chart:repeated="21"/>
          </chart:series>
          <chart:series chart:style-name="ch11" chart:values-cell-range-address="'Fast Read Speeds'.G2:'Fast Read Speeds'.G22" chart:label-cell-address="'Fast Read Speeds'.G1:'Fast Read Speeds'.G1" chart:class="chart:line">
            <chart:data-point chart:repeated="21"/>
          </chart:series>
          <chart:series chart:style-name="ch12" chart:values-cell-range-address="'Fast Read Speeds'.H2:'Fast Read Speeds'.H22" chart:label-cell-address="'Fast Read Speeds'.H1:'Fast Read Speeds'.H1" chart:class="chart:line">
            <chart:data-point chart:repeated="21"/>
          </chart:series>
          <chart:series chart:style-name="ch13" chart:values-cell-range-address="'Fast Read Speeds'.I2:'Fast Read Speeds'.I22" chart:label-cell-address="'Fast Read Speeds'.I1:'Fast Read Speeds'.I1" chart:class="chart:line">
            <chart:data-point chart:repeated="21"/>
          </chart:series>
          <chart:series chart:style-name="ch14" chart:values-cell-range-address="'Fast Read Speeds'.J2:'Fast Read Speeds'.J22" chart:label-cell-address="'Fast Read Speeds'.J1:'Fast Read Speeds'.J1" chart:class="chart:line">
            <chart:data-point chart:repeated="21"/>
          </chart:series>
          <chart:series chart:style-name="ch15" chart:values-cell-range-address="'Fast Read Speeds'.K2:'Fast Read Speeds'.K22" chart:label-cell-address="'Fast Read Speeds'.K1:'Fast Read Speeds'.K1" chart:class="chart:line">
            <chart:data-point chart:repeated="21"/>
          </chart:series>
          <chart:series chart:style-name="ch16" chart:values-cell-range-address="'Fast Read Speeds'.L2:'Fast Read Speeds'.L22" chart:label-cell-address="'Fast Read Speeds'.L1:'Fast Read Speeds'.L1" chart:class="chart:line">
            <chart:data-point chart:repeated="21"/>
          </chart:series>
          <chart:series chart:style-name="ch17" chart:values-cell-range-address="'Fast Read Speeds'.M2:'Fast Read Speeds'.M22" chart:label-cell-address="'Fast Read Speeds'.M1:'Fast Read Speeds'.M1" chart:class="chart:line">
            <chart:data-point chart:repeated="21"/>
          </chart:series>
          <chart:series chart:style-name="ch18" chart:values-cell-range-address="'Fast Read Speeds'.N2:'Fast Read Speeds'.N22" chart:label-cell-address="'Fast Read Speeds'.N1:'Fast Read Speeds'.N1" chart:class="chart:line">
            <chart:data-point chart:repeated="21"/>
          </chart:series>
          <chart:series chart:style-name="ch19" chart:values-cell-range-address="'Fast Read Speeds'.O2:'Fast Read Speeds'.O22" chart:label-cell-address="'Fast Read Speeds'.O1:'Fast Read Speeds'.O1" chart:class="chart:line">
            <chart:data-point chart:repeated="21"/>
          </chart:series>
          <chart:series chart:style-name="ch20" chart:values-cell-range-address="'Fast Read Speeds'.P2:'Fast Read Speeds'.P22" chart:label-cell-address="'Fast Read Speeds'.P1:'Fast Read Speeds'.P1" chart:class="chart:line">
            <chart:data-point chart:repeated="21"/>
          </chart:series>
          <chart:series chart:style-name="ch21" chart:values-cell-range-address="'Fast Read Speeds'.Q2:'Fast Read Speeds'.Q22" chart:label-cell-address="'Fast Read Speeds'.Q1:'Fast Read Speeds'.Q1" chart:class="chart:line">
            <chart:data-point chart:repeated="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sung SSD</text:p>
                <draw:g>
                  <svg:desc>'Fast Read Speeds'.B1:'Fast Read Speeds'.B1</svg:desc>
                </draw:g>
              </table:table-cell>
              <table:table-cell office:value-type="string">
                <text:p>M4 SSD</text:p>
                <draw:g>
                  <svg:desc>'Fast Read Speeds'.C1:'Fast Read Speeds'.C1</svg:desc>
                </draw:g>
              </table:table-cell>
              <table:table-cell office:value-type="string">
                <text:p>WD Black 2 TB HD</text:p>
                <draw:g>
                  <svg:desc>'Fast Read Speeds'.D1:'Fast Read Speeds'.D1</svg:desc>
                </draw:g>
              </table:table-cell>
              <table:table-cell office:value-type="string">
                <text:p>WD Black 1TB HD</text:p>
                <draw:g>
                  <svg:desc>'Fast Read Speeds'.E1:'Fast Read Speeds'.E1</svg:desc>
                </draw:g>
              </table:table-cell>
              <table:table-cell office:value-type="string">
                <text:p>Kingston 32 GB USB</text:p>
                <draw:g>
                  <svg:desc>'Fast Read Speeds'.F1:'Fast Read Speeds'.F1</svg:desc>
                </draw:g>
              </table:table-cell>
              <table:table-cell office:value-type="string">
                <text:p>WD Black 320 GB HD</text:p>
                <draw:g>
                  <svg:desc>'Fast Read Speeds'.G1:'Fast Read Speeds'.G1</svg:desc>
                </draw:g>
              </table:table-cell>
              <table:table-cell office:value-type="string">
                <text:p>Seagate Expansion External HD</text:p>
                <draw:g>
                  <svg:desc>'Fast Read Speeds'.H1:'Fast Read Speeds'.H1</svg:desc>
                </draw:g>
              </table:table-cell>
              <table:table-cell office:value-type="string">
                <text:p>SanDisk Extreme Plus 16 GB U3 MicroSDHC</text:p>
                <draw:g>
                  <svg:desc>'Fast Read Speeds'.I1:'Fast Read Speeds'.I1</svg:desc>
                </draw:g>
              </table:table-cell>
              <table:table-cell office:value-type="string">
                <text:p>Seagate Barracuda 750 GB HD</text:p>
                <draw:g>
                  <svg:desc>'Fast Read Speeds'.J1:'Fast Read Speeds'.J1</svg:desc>
                </draw:g>
              </table:table-cell>
              <table:table-cell office:value-type="string">
                <text:p>Lexar 64 GB Class 10 MicroSDXC</text:p>
                <draw:g>
                  <svg:desc>'Fast Read Speeds'.K1:'Fast Read Speeds'.K1</svg:desc>
                </draw:g>
              </table:table-cell>
              <table:table-cell office:value-type="string">
                <text:p>SanDisk Ultra Plus 64 GB U1 MicroSDXC</text:p>
                <draw:g>
                  <svg:desc>'Fast Read Speeds'.L1:'Fast Read Speeds'.L1</svg:desc>
                </draw:g>
              </table:table-cell>
              <table:table-cell office:value-type="string">
                <text:p>Intel SSD</text:p>
                <draw:g>
                  <svg:desc>'Fast Read Speeds'.M1:'Fast Read Speeds'.M1</svg:desc>
                </draw:g>
              </table:table-cell>
              <table:table-cell office:value-type="string">
                <text:p>Sandisk Ultra 16GB Class 10 SDHC</text:p>
                <draw:g>
                  <svg:desc>'Fast Read Speeds'.N1:'Fast Read Speeds'.N1</svg:desc>
                </draw:g>
              </table:table-cell>
              <table:table-cell office:value-type="string">
                <text:p>Sandisk Ultra 32GB Class 10 SDHC</text:p>
                <draw:g>
                  <svg:desc>'Fast Read Speeds'.O1:'Fast Read Speeds'.O1</svg:desc>
                </draw:g>
              </table:table-cell>
              <table:table-cell office:value-type="string">
                <text:p>Transcend Industrial 16GB CF</text:p>
                <draw:g>
                  <svg:desc>'Fast Read Speeds'.P1:'Fast Read Speeds'.P1</svg:desc>
                </draw:g>
              </table:table-cell>
              <table:table-cell office:value-type="string">
                <text:p>Sandisk Extreme PRO 32GB U3 SDHC</text:p>
                <draw:g>
                  <svg:desc>'Fast Read Speeds'.Q1:'Fast Read Speeds'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12b</text:p>
                <draw:g>
                  <svg:desc>'Fast Read Speeds'.A2:'Fast Read Speeds'.A22</svg:desc>
                </draw:g>
              </table:table-cell>
              <table:table-cell office:value-type="float" office:value="31.537157">
                <text:p>31.537157</text:p>
                <draw:g>
                  <svg:desc>'Fast Read Speeds'.B2:'Fast Read Speeds'.B22</svg:desc>
                </draw:g>
              </table:table-cell>
              <table:table-cell office:value-type="float" office:value="14.172568">
                <text:p>14.172568</text:p>
                <draw:g>
                  <svg:desc>'Fast Read Speeds'.C2:'Fast Read Speeds'.C22</svg:desc>
                </draw:g>
              </table:table-cell>
              <table:table-cell office:value-type="float" office:value="22.854862">
                <text:p>22.854862</text:p>
                <draw:g>
                  <svg:desc>'Fast Read Speeds'.D2:'Fast Read Speeds'.D22</svg:desc>
                </draw:g>
              </table:table-cell>
              <table:table-cell office:value-type="float" office:value="15.744">
                <text:p>15.744</text:p>
                <draw:g>
                  <svg:desc>'Fast Read Speeds'.E2:'Fast Read Speeds'.E22</svg:desc>
                </draw:g>
              </table:table-cell>
              <table:table-cell office:value-type="float" office:value="8.704">
                <text:p>8.704</text:p>
                <draw:g>
                  <svg:desc>'Fast Read Speeds'.F2:'Fast Read Speeds'.F22</svg:desc>
                </draw:g>
              </table:table-cell>
              <table:table-cell office:value-type="float" office:value="6.320987">
                <text:p>6.320987</text:p>
                <draw:g>
                  <svg:desc>'Fast Read Speeds'.G2:'Fast Read Speeds'.G22</svg:desc>
                </draw:g>
              </table:table-cell>
              <table:table-cell office:value-type="float" office:value="7.296">
                <text:p>7.296</text:p>
                <draw:g>
                  <svg:desc>'Fast Read Speeds'.H2:'Fast Read Speeds'.H22</svg:desc>
                </draw:g>
              </table:table-cell>
              <table:table-cell office:value-type="float" office:value="1.611622">
                <text:p>1.611622</text:p>
                <draw:g>
                  <svg:desc>'Fast Read Speeds'.I2:'Fast Read Speeds'.I22</svg:desc>
                </draw:g>
              </table:table-cell>
              <table:table-cell office:value-type="float" office:value="7.857425">
                <text:p>7.857425</text:p>
                <draw:g>
                  <svg:desc>'Fast Read Speeds'.J2:'Fast Read Speeds'.J22</svg:desc>
                </draw:g>
              </table:table-cell>
              <table:table-cell office:value-type="float" office:value="1.166287">
                <text:p>1.166287</text:p>
                <draw:g>
                  <svg:desc>'Fast Read Speeds'.K2:'Fast Read Speeds'.K22</svg:desc>
                </draw:g>
              </table:table-cell>
              <table:table-cell office:value-type="float" office:value="1.282915">
                <text:p>1.282915</text:p>
                <draw:g>
                  <svg:desc>'Fast Read Speeds'.L2:'Fast Read Speeds'.L22</svg:desc>
                </draw:g>
              </table:table-cell>
              <table:table-cell office:value-type="float" office:value="14.392039">
                <text:p>14.392039</text:p>
                <draw:g>
                  <svg:desc>'Fast Read Speeds'.M2:'Fast Read Speeds'.M22</svg:desc>
                </draw:g>
              </table:table-cell>
              <table:table-cell office:value-type="float" office:value="1.49489">
                <text:p>1.49489</text:p>
                <draw:g>
                  <svg:desc>'Fast Read Speeds'.N2:'Fast Read Speeds'.N22</svg:desc>
                </draw:g>
              </table:table-cell>
              <table:table-cell office:value-type="float" office:value="0.699772">
                <text:p>0.699772</text:p>
                <draw:g>
                  <svg:desc>'Fast Read Speeds'.O2:'Fast Read Speeds'.O22</svg:desc>
                </draw:g>
              </table:table-cell>
              <table:table-cell office:value-type="float" office:value="2.51597">
                <text:p>2.51597</text:p>
                <draw:g>
                  <svg:desc>'Fast Read Speeds'.P2:'Fast Read Speeds'.P22</svg:desc>
                </draw:g>
              </table:table-cell>
              <table:table-cell office:value-type="float" office:value="1.748292">
                <text:p>1.748292</text:p>
                <draw:g>
                  <svg:desc>'Fast Read Speeds'.Q2:'Fast Read Speeds'.Q22</svg:desc>
                </draw:g>
              </table:table-cell>
            </table:table-row>
            <table:table-row>
              <table:table-cell office:value-type="string">
                <text:p>1k</text:p>
              </table:table-cell>
              <table:table-cell office:value-type="float" office:value="46.245161">
                <text:p>46.245161</text:p>
              </table:table-cell>
              <table:table-cell office:value-type="float" office:value="29.111221">
                <text:p>29.111221</text:p>
              </table:table-cell>
              <table:table-cell office:value-type="float" office:value="46.47581">
                <text:p>46.47581</text:p>
              </table:table-cell>
              <table:table-cell office:value-type="float" office:value="31.664837">
                <text:p>31.664837</text:p>
              </table:table-cell>
              <table:table-cell office:value-type="float" office:value="15.872">
                <text:p>15.872</text:p>
              </table:table-cell>
              <table:table-cell office:value-type="float" office:value="12.926732">
                <text:p>12.926732</text:p>
              </table:table-cell>
              <table:table-cell office:value-type="float" office:value="13.906172">
                <text:p>13.906172</text:p>
              </table:table-cell>
              <table:table-cell office:value-type="float" office:value="2.619534">
                <text:p>2.619534</text:p>
              </table:table-cell>
              <table:table-cell office:value-type="float" office:value="15.928888">
                <text:p>15.928888</text:p>
              </table:table-cell>
              <table:table-cell office:value-type="float" office:value="2.16338">
                <text:p>2.16338</text:p>
              </table:table-cell>
              <table:table-cell office:value-type="float" office:value="2.128406">
                <text:p>2.128406</text:p>
              </table:table-cell>
              <table:table-cell office:value-type="float" office:value="28.712655">
                <text:p>28.712655</text:p>
              </table:table-cell>
              <table:table-cell office:value-type="float" office:value="2.461538">
                <text:p>2.461538</text:p>
              </table:table-cell>
              <table:table-cell office:value-type="float" office:value="1.544827">
                <text:p>1.544827</text:p>
              </table:table-cell>
              <table:table-cell office:value-type="float" office:value="4.85187">
                <text:p>4.85187</text:p>
              </table:table-cell>
              <table:table-cell office:value-type="float" office:value="2.774384">
                <text:p>2.774384</text:p>
              </table:table-cell>
            </table:table-row>
            <table:table-row>
              <table:table-cell office:value-type="string">
                <text:p>2k</text:p>
              </table:table-cell>
              <table:table-cell office:value-type="float" office:value="147.017728">
                <text:p>147.017728</text:p>
              </table:table-cell>
              <table:table-cell office:value-type="float" office:value="57.200997">
                <text:p>57.200997</text:p>
              </table:table-cell>
              <table:table-cell office:value-type="float" office:value="85.62474">
                <text:p>85.62474</text:p>
              </table:table-cell>
              <table:table-cell office:value-type="float" office:value="57.71172">
                <text:p>57.71172</text:p>
              </table:table-cell>
              <table:table-cell office:value-type="float" office:value="28.248275">
                <text:p>28.248275</text:p>
              </table:table-cell>
              <table:table-cell office:value-type="float" office:value="26.230541">
                <text:p>26.230541</text:p>
              </table:table-cell>
              <table:table-cell office:value-type="float" office:value="26.046882">
                <text:p>26.046882</text:p>
              </table:table-cell>
              <table:table-cell office:value-type="float" office:value="5.251282">
                <text:p>5.251282</text:p>
              </table:table-cell>
              <table:table-cell office:value-type="float" office:value="30.132668">
                <text:p>30.132668</text:p>
              </table:table-cell>
              <table:table-cell office:value-type="float" office:value="4.132735">
                <text:p>4.132735</text:p>
              </table:table-cell>
              <table:table-cell office:value-type="float" office:value="4.035467">
                <text:p>4.035467</text:p>
              </table:table-cell>
              <table:table-cell office:value-type="float" office:value="57.568159">
                <text:p>57.568159</text:p>
              </table:table-cell>
              <table:table-cell office:value-type="float" office:value="4.85308">
                <text:p>4.85308</text:p>
              </table:table-cell>
              <table:table-cell office:value-type="float" office:value="3.910262">
                <text:p>3.910262</text:p>
              </table:table-cell>
              <table:table-cell office:value-type="float" office:value="8.947572">
                <text:p>8.947572</text:p>
              </table:table-cell>
              <table:table-cell office:value-type="float" office:value="5.069306">
                <text:p>5.069306</text:p>
              </table:table-cell>
            </table:table-row>
            <table:table-row>
              <table:table-cell office:value-type="string">
                <text:p>4k</text:p>
              </table:table-cell>
              <table:table-cell office:value-type="float" office:value="294.323646">
                <text:p>294.323646</text:p>
              </table:table-cell>
              <table:table-cell office:value-type="float" office:value="110.313512">
                <text:p>110.313512</text:p>
              </table:table-cell>
              <table:table-cell office:value-type="float" office:value="146.795749">
                <text:p>146.795749</text:p>
              </table:table-cell>
              <table:table-cell office:value-type="float" office:value="119.758073">
                <text:p>119.758073</text:p>
              </table:table-cell>
              <table:table-cell office:value-type="float" office:value="48.665346">
                <text:p>48.665346</text:p>
              </table:table-cell>
              <table:table-cell office:value-type="float" office:value="51.452216">
                <text:p>51.452216</text:p>
              </table:table-cell>
              <table:table-cell office:value-type="float" office:value="55.296">
                <text:p>55.296</text:p>
              </table:table-cell>
              <table:table-cell office:value-type="float" office:value="10.357701">
                <text:p>10.357701</text:p>
              </table:table-cell>
              <table:table-cell office:value-type="float" office:value="36.141176">
                <text:p>36.141176</text:p>
              </table:table-cell>
              <table:table-cell office:value-type="float" office:value="6.4">
                <text:p>6.4</text:p>
              </table:table-cell>
              <table:table-cell office:value-type="float" office:value="7.396839">
                <text:p>7.396839</text:p>
              </table:table-cell>
              <table:table-cell office:value-type="float" office:value="115.682451">
                <text:p>115.682451</text:p>
              </table:table-cell>
              <table:table-cell office:value-type="float" office:value="9.170149">
                <text:p>9.170149</text:p>
              </table:table-cell>
              <table:table-cell office:value-type="float" office:value="8.131017">
                <text:p>8.131017</text:p>
              </table:table-cell>
              <table:table-cell office:value-type="float" office:value="16.384">
                <text:p>16.384</text:p>
              </table:table-cell>
              <table:table-cell office:value-type="float" office:value="10.24">
                <text:p>10.24</text:p>
              </table:table-cell>
            </table:table-row>
            <table:table-row>
              <table:table-cell office:value-type="string">
                <text:p>8k</text:p>
              </table:table-cell>
              <table:table-cell office:value-type="float" office:value="406.749184">
                <text:p>406.749184</text:p>
              </table:table-cell>
              <table:table-cell office:value-type="float" office:value="192.646495">
                <text:p>192.646495</text:p>
              </table:table-cell>
              <table:table-cell office:value-type="float" office:value="168.192764">
                <text:p>168.192764</text:p>
              </table:table-cell>
              <table:table-cell office:value-type="float" office:value="124.452864">
                <text:p>124.452864</text:p>
              </table:table-cell>
              <table:table-cell office:value-type="float" office:value="72.888421">
                <text:p>72.888421</text:p>
              </table:table-cell>
              <table:table-cell office:value-type="float" office:value="89.887121">
                <text:p>89.887121</text:p>
              </table:table-cell>
              <table:table-cell office:value-type="float" office:value="71.204864">
                <text:p>71.204864</text:p>
              </table:table-cell>
              <table:table-cell office:value-type="float" office:value="19.739759">
                <text:p>19.739759</text:p>
              </table:table-cell>
              <table:table-cell office:value-type="float" office:value="63.172139">
                <text:p>63.172139</text:p>
              </table:table-cell>
              <table:table-cell office:value-type="float" office:value="9.846153">
                <text:p>9.846153</text:p>
              </table:table-cell>
              <table:table-cell office:value-type="float" office:value="12.439045">
                <text:p>12.439045</text:p>
              </table:table-cell>
              <table:table-cell office:value-type="float" office:value="219.210565">
                <text:p>219.210565</text:p>
              </table:table-cell>
              <table:table-cell office:value-type="float" office:value="16.680542">
                <text:p>16.680542</text:p>
              </table:table-cell>
              <table:table-cell office:value-type="float" office:value="7.281777">
                <text:p>7.281777</text:p>
              </table:table-cell>
              <table:table-cell office:value-type="float" office:value="28.84507">
                <text:p>28.84507</text:p>
              </table:table-cell>
              <table:table-cell office:value-type="float" office:value="18.78899">
                <text:p>18.78899</text:p>
              </table:table-cell>
            </table:table-row>
            <table:table-row>
              <table:table-cell office:value-type="string">
                <text:p>16k</text:p>
              </table:table-cell>
              <table:table-cell office:value-type="float" office:value="491.878654">
                <text:p>491.878654</text:p>
              </table:table-cell>
              <table:table-cell office:value-type="float" office:value="266.197099">
                <text:p>266.197099</text:p>
              </table:table-cell>
              <table:table-cell office:value-type="float" office:value="175.328829">
                <text:p>175.328829</text:p>
              </table:table-cell>
              <table:table-cell office:value-type="float" office:value="126.96184">
                <text:p>126.96184</text:p>
              </table:table-cell>
              <table:table-cell office:value-type="float" office:value="89.935083">
                <text:p>89.935083</text:p>
              </table:table-cell>
              <table:table-cell office:value-type="float" office:value="111.05432">
                <text:p>111.05432</text:p>
              </table:table-cell>
              <table:table-cell office:value-type="float" office:value="77.271887">
                <text:p>77.271887</text:p>
              </table:table-cell>
              <table:table-cell office:value-type="float" office:value="32.363456">
                <text:p>32.363456</text:p>
              </table:table-cell>
              <table:table-cell office:value-type="float" office:value="63.167228">
                <text:p>63.167228</text:p>
              </table:table-cell>
              <table:table-cell office:value-type="float" office:value="15.17037">
                <text:p>15.17037</text:p>
              </table:table-cell>
              <table:table-cell office:value-type="float" office:value="19.275294">
                <text:p>19.275294</text:p>
              </table:table-cell>
              <table:table-cell office:value-type="float" office:value="286.76472">
                <text:p>286.76472</text:p>
              </table:table-cell>
              <table:table-cell office:value-type="float" office:value="28.041075">
                <text:p>28.041075</text:p>
              </table:table-cell>
              <table:table-cell office:value-type="float" office:value="14.063519">
                <text:p>14.063519</text:p>
              </table:table-cell>
              <table:table-cell office:value-type="float" office:value="44.281081">
                <text:p>44.281081</text:p>
              </table:table-cell>
              <table:table-cell office:value-type="float" office:value="32.443564">
                <text:p>32.443564</text:p>
              </table:table-cell>
            </table:table-row>
            <table:table-row>
              <table:table-cell office:value-type="string">
                <text:p>32k</text:p>
              </table:table-cell>
              <table:table-cell office:value-type="float" office:value="487.032559">
                <text:p>487.032559</text:p>
              </table:table-cell>
              <table:table-cell office:value-type="float" office:value="313.666623">
                <text:p>313.666623</text:p>
              </table:table-cell>
              <table:table-cell office:value-type="float" office:value="173.443295">
                <text:p>173.443295</text:p>
              </table:table-cell>
              <table:table-cell office:value-type="float" office:value="134.217728">
                <text:p>134.217728</text:p>
              </table:table-cell>
              <table:table-cell office:value-type="float" office:value="128.469601">
                <text:p>128.469601</text:p>
              </table:table-cell>
              <table:table-cell office:value-type="float" office:value="121.417428">
                <text:p>121.417428</text:p>
              </table:table-cell>
              <table:table-cell office:value-type="float" office:value="73.079093">
                <text:p>73.079093</text:p>
              </table:table-cell>
              <table:table-cell office:value-type="float" office:value="47.720388">
                <text:p>47.720388</text:p>
              </table:table-cell>
              <table:table-cell office:value-type="float" office:value="63.167228">
                <text:p>63.167228</text:p>
              </table:table-cell>
              <table:table-cell office:value-type="float" office:value="22.914685">
                <text:p>22.914685</text:p>
              </table:table-cell>
              <table:table-cell office:value-type="float" office:value="25.852465">
                <text:p>25.852465</text:p>
              </table:table-cell>
              <table:table-cell office:value-type="float" office:value="330.664807">
                <text:p>330.664807</text:p>
              </table:table-cell>
              <table:table-cell office:value-type="float" office:value="42.648156">
                <text:p>42.648156</text:p>
              </table:table-cell>
              <table:table-cell office:value-type="float" office:value="21.605274">
                <text:p>21.605274</text:p>
              </table:table-cell>
              <table:table-cell office:value-type="float" office:value="61.248598">
                <text:p>61.248598</text:p>
              </table:table-cell>
              <table:table-cell office:value-type="float" office:value="49.029426">
                <text:p>49.029426</text:p>
              </table:table-cell>
            </table:table-row>
            <table:table-row>
              <table:table-cell office:value-type="string">
                <text:p>64k</text:p>
              </table:table-cell>
              <table:table-cell office:value-type="float" office:value="519.706842">
                <text:p>519.706842</text:p>
              </table:table-cell>
              <table:table-cell office:value-type="float" office:value="343.344702">
                <text:p>343.344702</text:p>
              </table:table-cell>
              <table:table-cell office:value-type="float" office:value="174.223019">
                <text:p>174.223019</text:p>
              </table:table-cell>
              <table:table-cell office:value-type="float" office:value="138.166722">
                <text:p>138.166722</text:p>
              </table:table-cell>
              <table:table-cell office:value-type="float" office:value="131.331548">
                <text:p>131.331548</text:p>
              </table:table-cell>
              <table:table-cell office:value-type="float" office:value="121.972288">
                <text:p>121.972288</text:p>
              </table:table-cell>
              <table:table-cell office:value-type="float" office:value="82.542862">
                <text:p>82.542862</text:p>
              </table:table-cell>
              <table:table-cell office:value-type="float" office:value="92.90871">
                <text:p>92.90871</text:p>
              </table:table-cell>
              <table:table-cell office:value-type="float" office:value="63.319806">
                <text:p>63.319806</text:p>
              </table:table-cell>
              <table:table-cell office:value-type="float" office:value="46.152112">
                <text:p>46.152112</text:p>
              </table:table-cell>
              <table:table-cell office:value-type="float" office:value="37.30702">
                <text:p>37.30702</text:p>
              </table:table-cell>
              <table:table-cell office:value-type="float" office:value="368.31232">
                <text:p>368.31232</text:p>
              </table:table-cell>
              <table:table-cell office:value-type="float" office:value="88.386605">
                <text:p>88.386605</text:p>
              </table:table-cell>
              <table:table-cell office:value-type="float" office:value="74.5472">
                <text:p>74.5472</text:p>
              </table:table-cell>
              <table:table-cell office:value-type="float" office:value="89.776956">
                <text:p>89.776956</text:p>
              </table:table-cell>
              <table:table-cell office:value-type="float" office:value="89.375269">
                <text:p>89.375269</text:p>
              </table:table-cell>
            </table:table-row>
            <table:table-row>
              <table:table-cell office:value-type="string">
                <text:p>128k</text:p>
              </table:table-cell>
              <table:table-cell office:value-type="float" office:value="535.298048">
                <text:p>535.298048</text:p>
              </table:table-cell>
              <table:table-cell office:value-type="float" office:value="366.47992">
                <text:p>366.47992</text:p>
              </table:table-cell>
              <table:table-cell office:value-type="float" office:value="174.839149">
                <text:p>174.839149</text:p>
              </table:table-cell>
              <table:table-cell office:value-type="float" office:value="138.86547">
                <text:p>138.86547</text:p>
              </table:table-cell>
              <table:table-cell office:value-type="float" office:value="132.644864">
                <text:p>132.644864</text:p>
              </table:table-cell>
              <table:table-cell office:value-type="float" office:value="122.25333">
                <text:p>122.25333</text:p>
              </table:table-cell>
              <table:table-cell office:value-type="float" office:value="93.561465">
                <text:p>93.561465</text:p>
              </table:table-cell>
              <table:table-cell office:value-type="float" office:value="92.478577">
                <text:p>92.478577</text:p>
              </table:table-cell>
              <table:table-cell office:value-type="float" office:value="63.473123">
                <text:p>63.473123</text:p>
              </table:table-cell>
              <table:table-cell office:value-type="float" office:value="46.233509">
                <text:p>46.233509</text:p>
              </table:table-cell>
              <table:table-cell office:value-type="float" office:value="37.236363">
                <text:p>37.236363</text:p>
              </table:table-cell>
              <table:table-cell office:value-type="float" office:value="369.659281">
                <text:p>369.659281</text:p>
              </table:table-cell>
              <table:table-cell office:value-type="float" office:value="91.003976">
                <text:p>91.003976</text:p>
              </table:table-cell>
              <table:table-cell office:value-type="float" office:value="75.807866">
                <text:p>75.807866</text:p>
              </table:table-cell>
              <table:table-cell office:value-type="float" office:value="91.003976">
                <text:p>91.003976</text:p>
              </table:table-cell>
              <table:table-cell office:value-type="float" office:value="91.840794">
                <text:p>91.840794</text:p>
              </table:table-cell>
            </table:table-row>
            <table:table-row>
              <table:table-cell office:value-type="string">
                <text:p>256k</text:p>
              </table:table-cell>
              <table:table-cell office:value-type="float" office:value="545.164626">
                <text:p>545.164626</text:p>
              </table:table-cell>
              <table:table-cell office:value-type="float" office:value="367.121574">
                <text:p>367.121574</text:p>
              </table:table-cell>
              <table:table-cell office:value-type="float" office:value="175.607672">
                <text:p>175.607672</text:p>
              </table:table-cell>
              <table:table-cell office:value-type="float" office:value="134.514294">
                <text:p>134.514294</text:p>
              </table:table-cell>
              <table:table-cell office:value-type="float" office:value="132.560719">
                <text:p>132.560719</text:p>
              </table:table-cell>
              <table:table-cell office:value-type="float" office:value="118.432914">
                <text:p>118.432914</text:p>
              </table:table-cell>
              <table:table-cell office:value-type="float" office:value="90.697342">
                <text:p>90.697342</text:p>
              </table:table-cell>
              <table:table-cell office:value-type="float" office:value="94.074371">
                <text:p>94.074371</text:p>
              </table:table-cell>
              <table:table-cell office:value-type="float" office:value="63.473123">
                <text:p>63.473123</text:p>
              </table:table-cell>
              <table:table-cell office:value-type="float" office:value="46.315194">
                <text:p>46.315194</text:p>
              </table:table-cell>
              <table:table-cell office:value-type="float" office:value="37.236363">
                <text:p>37.236363</text:p>
              </table:table-cell>
              <table:table-cell office:value-type="float" office:value="364.618472">
                <text:p>364.618472</text:p>
              </table:table-cell>
              <table:table-cell office:value-type="float" office:value="94.241466">
                <text:p>94.241466</text:p>
              </table:table-cell>
              <table:table-cell office:value-type="float" office:value="76.123307">
                <text:p>76.123307</text:p>
              </table:table-cell>
              <table:table-cell office:value-type="float" office:value="93.741953">
                <text:p>93.741953</text:p>
              </table:table-cell>
              <table:table-cell office:value-type="float" office:value="92.435445">
                <text:p>92.435445</text:p>
              </table:table-cell>
            </table:table-row>
            <table:table-row>
              <table:table-cell office:value-type="string">
                <text:p>512k</text:p>
              </table:table-cell>
              <table:table-cell office:value-type="float" office:value="547.827461">
                <text:p>547.827461</text:p>
              </table:table-cell>
              <table:table-cell office:value-type="float" office:value="356.330251">
                <text:p>356.330251</text:p>
              </table:table-cell>
              <table:table-cell office:value-type="float" office:value="176.215835">
                <text:p>176.215835</text:p>
              </table:table-cell>
              <table:table-cell office:value-type="float" office:value="136.261652">
                <text:p>136.261652</text:p>
              </table:table-cell>
              <table:table-cell office:value-type="float" office:value="132.560719">
                <text:p>132.560719</text:p>
              </table:table-cell>
              <table:table-cell office:value-type="float" office:value="122.573267">
                <text:p>122.573267</text:p>
              </table:table-cell>
              <table:table-cell office:value-type="float" office:value="105.475621">
                <text:p>105.475621</text:p>
              </table:table-cell>
              <table:table-cell office:value-type="float" office:value="94.519526">
                <text:p>94.519526</text:p>
              </table:table-cell>
              <table:table-cell office:value-type="float" office:value="63.310249">
                <text:p>63.310249</text:p>
              </table:table-cell>
              <table:table-cell office:value-type="float" office:value="46.281975">
                <text:p>46.281975</text:p>
              </table:table-cell>
              <table:table-cell office:value-type="float" office:value="37.282702">
                <text:p>37.282702</text:p>
              </table:table-cell>
              <table:table-cell office:value-type="float" office:value="367.719802">
                <text:p>367.719802</text:p>
              </table:table-cell>
              <table:table-cell office:value-type="float" office:value="95.528632">
                <text:p>95.528632</text:p>
              </table:table-cell>
              <table:table-cell office:value-type="float" office:value="75.829224">
                <text:p>75.829224</text:p>
              </table:table-cell>
              <table:table-cell office:value-type="float" office:value="96.38616">
                <text:p>96.38616</text:p>
              </table:table-cell>
              <table:table-cell office:value-type="float" office:value="94.686227">
                <text:p>94.686227</text:p>
              </table:table-cell>
            </table:table-row>
            <table:table-row>
              <table:table-cell office:value-type="string">
                <text:p>1M</text:p>
              </table:table-cell>
              <table:table-cell office:value-type="float" office:value="547.827461">
                <text:p>547.827461</text:p>
              </table:table-cell>
              <table:table-cell office:value-type="float" office:value="366.048349">
                <text:p>366.048349</text:p>
              </table:table-cell>
              <table:table-cell office:value-type="float" office:value="176.602273">
                <text:p>176.602273</text:p>
              </table:table-cell>
              <table:table-cell office:value-type="float" office:value="134.892188">
                <text:p>134.892188</text:p>
              </table:table-cell>
              <table:table-cell office:value-type="float" office:value="133.218588">
                <text:p>133.218588</text:p>
              </table:table-cell>
              <table:table-cell office:value-type="float" office:value="122.853755">
                <text:p>122.853755</text:p>
              </table:table-cell>
              <table:table-cell office:value-type="float" office:value="116.205825">
                <text:p>116.205825</text:p>
              </table:table-cell>
              <table:table-cell office:value-type="float" office:value="92.88424">
                <text:p>92.88424</text:p>
              </table:table-cell>
              <table:table-cell office:value-type="float" office:value="63.161283">
                <text:p>63.161283</text:p>
              </table:table-cell>
              <table:table-cell office:value-type="float" office:value="46.281975">
                <text:p>46.281975</text:p>
              </table:table-cell>
              <table:table-cell office:value-type="float" office:value="37.282702">
                <text:p>37.282702</text:p>
              </table:table-cell>
              <table:table-cell office:value-type="float" office:value="369.40659">
                <text:p>369.40659</text:p>
              </table:table-cell>
              <table:table-cell office:value-type="float" office:value="95.358954">
                <text:p>95.358954</text:p>
              </table:table-cell>
              <table:table-cell office:value-type="float" office:value="75.615621">
                <text:p>75.615621</text:p>
              </table:table-cell>
              <table:table-cell office:value-type="float" office:value="95.869805">
                <text:p>95.869805</text:p>
              </table:table-cell>
              <table:table-cell office:value-type="float" office:value="94.353411">
                <text:p>94.353411</text:p>
              </table:table-cell>
            </table:table-row>
            <table:table-row>
              <table:table-cell office:value-type="string">
                <text:p>2M</text:p>
              </table:table-cell>
              <table:table-cell office:value-type="float" office:value="534.199912">
                <text:p>534.199912</text:p>
              </table:table-cell>
              <table:table-cell office:value-type="float" office:value="364.392021">
                <text:p>364.392021</text:p>
              </table:table-cell>
              <table:table-cell office:value-type="float" office:value="176.602273">
                <text:p>176.602273</text:p>
              </table:table-cell>
              <table:table-cell office:value-type="float" office:value="135.802085">
                <text:p>135.802085</text:p>
              </table:table-cell>
              <table:table-cell office:value-type="float" office:value="132.669912">
                <text:p>132.669912</text:p>
              </table:table-cell>
              <table:table-cell office:value-type="float" office:value="121.464007">
                <text:p>121.464007</text:p>
              </table:table-cell>
              <table:table-cell office:value-type="float" office:value="114.961651">
                <text:p>114.961651</text:p>
              </table:table-cell>
              <table:table-cell office:value-type="float" office:value="92.087634">
                <text:p>92.087634</text:p>
              </table:table-cell>
              <table:table-cell office:value-type="float" office:value="62.718564">
                <text:p>62.718564</text:p>
              </table:table-cell>
              <table:table-cell office:value-type="float" office:value="46.281975">
                <text:p>46.281975</text:p>
              </table:table-cell>
              <table:table-cell office:value-type="float" office:value="37.230992">
                <text:p>37.230992</text:p>
              </table:table-cell>
              <table:table-cell office:value-type="float" office:value="368.561266">
                <text:p>368.561266</text:p>
              </table:table-cell>
              <table:table-cell office:value-type="float" office:value="94.853518">
                <text:p>94.853518</text:p>
              </table:table-cell>
              <table:table-cell office:value-type="float" office:value="75.722272">
                <text:p>75.722272</text:p>
              </table:table-cell>
              <table:table-cell office:value-type="float" office:value="95.528632">
                <text:p>95.528632</text:p>
              </table:table-cell>
              <table:table-cell office:value-type="float" office:value="94.187879">
                <text:p>94.187879</text:p>
              </table:table-cell>
            </table:table-row>
            <table:table-row>
              <table:table-cell office:value-type="string">
                <text:p>4M</text:p>
              </table:table-cell>
              <table:table-cell office:value-type="float" office:value="545.354199">
                <text:p>545.354199</text:p>
              </table:table-cell>
              <table:table-cell office:value-type="float" office:value="366.048349">
                <text:p>366.048349</text:p>
              </table:table-cell>
              <table:table-cell office:value-type="float" office:value="176.99041">
                <text:p>176.99041</text:p>
              </table:table-cell>
              <table:table-cell office:value-type="float" office:value="123.988663">
                <text:p>123.988663</text:p>
              </table:table-cell>
              <table:table-cell office:value-type="float" office:value="132.451705">
                <text:p>132.451705</text:p>
              </table:table-cell>
              <table:table-cell office:value-type="float" office:value="123.13553">
                <text:p>123.13553</text:p>
              </table:table-cell>
              <table:table-cell office:value-type="float" office:value="115.704937">
                <text:p>115.704937</text:p>
              </table:table-cell>
              <table:table-cell office:value-type="float" office:value="91.616196">
                <text:p>91.616196</text:p>
              </table:table-cell>
              <table:table-cell office:value-type="float" office:value="62.42685">
                <text:p>62.42685</text:p>
              </table:table-cell>
              <table:table-cell office:value-type="float" office:value="46.281975">
                <text:p>46.281975</text:p>
              </table:table-cell>
              <table:table-cell office:value-type="float" office:value="37.230992">
                <text:p>37.230992</text:p>
              </table:table-cell>
              <table:table-cell office:value-type="float" office:value="368.561266">
                <text:p>368.561266</text:p>
              </table:table-cell>
              <table:table-cell office:value-type="float" office:value="95.698914">
                <text:p>95.698914</text:p>
              </table:table-cell>
              <table:table-cell office:value-type="float" office:value="75.722272">
                <text:p>75.722272</text:p>
              </table:table-cell>
              <table:table-cell office:value-type="float" office:value="94.853518">
                <text:p>94.853518</text:p>
              </table:table-cell>
              <table:table-cell office:value-type="float" office:value="93.694749">
                <text:p>93.694749</text:p>
              </table:table-cell>
            </table:table-row>
            <table:table-row>
              <table:table-cell office:value-type="string">
                <text:p>8M</text:p>
              </table:table-cell>
              <table:table-cell office:value-type="float" office:value="550.323258">
                <text:p>550.323258</text:p>
              </table:table-cell>
              <table:table-cell office:value-type="float" office:value="371.965989">
                <text:p>371.965989</text:p>
              </table:table-cell>
              <table:table-cell office:value-type="float" office:value="176.602273">
                <text:p>176.602273</text:p>
              </table:table-cell>
              <table:table-cell office:value-type="float" office:value="135.345608">
                <text:p>135.345608</text:p>
              </table:table-cell>
              <table:table-cell office:value-type="float" office:value="133.328868">
                <text:p>133.328868</text:p>
              </table:table-cell>
              <table:table-cell office:value-type="float" office:value="123.13553">
                <text:p>123.13553</text:p>
              </table:table-cell>
              <table:table-cell office:value-type="float" office:value="115.45611">
                <text:p>115.45611</text:p>
              </table:table-cell>
              <table:table-cell office:value-type="float" office:value="92.723818">
                <text:p>92.723818</text:p>
              </table:table-cell>
              <table:table-cell office:value-type="float" office:value="62.282008">
                <text:p>62.282008</text:p>
              </table:table-cell>
              <table:table-cell office:value-type="float" office:value="46.281975">
                <text:p>46.281975</text:p>
              </table:table-cell>
              <table:table-cell office:value-type="float" office:value="37.230992">
                <text:p>37.230992</text:p>
              </table:table-cell>
              <table:table-cell office:value-type="float" office:value="368.561266">
                <text:p>368.561266</text:p>
              </table:table-cell>
              <table:table-cell office:value-type="float" office:value="96.041308">
                <text:p>96.041308</text:p>
              </table:table-cell>
              <table:table-cell office:value-type="float" office:value="75.936479">
                <text:p>75.936479</text:p>
              </table:table-cell>
              <table:table-cell office:value-type="float" office:value="95.0214">
                <text:p>95.0214</text:p>
              </table:table-cell>
              <table:table-cell office:value-type="float" office:value="93.694749">
                <text:p>93.694749</text:p>
              </table:table-cell>
            </table:table-row>
            <table:table-row>
              <table:table-cell office:value-type="string">
                <text:p>12M</text:p>
              </table:table-cell>
              <table:table-cell office:value-type="float" office:value="537.522454">
                <text:p>537.522454</text:p>
              </table:table-cell>
              <table:table-cell office:value-type="float" office:value="370.746514">
                <text:p>370.746514</text:p>
              </table:table-cell>
              <table:table-cell office:value-type="float" office:value="177.072962">
                <text:p>177.072962</text:p>
              </table:table-cell>
              <table:table-cell office:value-type="float" office:value="136.142982">
                <text:p>136.142982</text:p>
              </table:table-cell>
              <table:table-cell office:value-type="float" office:value="133.731431">
                <text:p>133.731431</text:p>
              </table:table-cell>
              <table:table-cell office:value-type="float" office:value="123.306932">
                <text:p>123.306932</text:p>
              </table:table-cell>
              <table:table-cell office:value-type="float" office:value="115.34336">
                <text:p>115.34336</text:p>
              </table:table-cell>
              <table:table-cell office:value-type="float" office:value="95.456573">
                <text:p>95.456573</text:p>
              </table:table-cell>
              <table:table-cell office:value-type="float" office:value="62.347762">
                <text:p>62.347762</text:p>
              </table:table-cell>
              <table:table-cell office:value-type="float" office:value="46.369189">
                <text:p>46.369189</text:p>
              </table:table-cell>
              <table:table-cell office:value-type="float" office:value="37.207535">
                <text:p>37.207535</text:p>
              </table:table-cell>
              <table:table-cell office:value-type="float" office:value="370.746514">
                <text:p>370.746514</text:p>
              </table:table-cell>
              <table:table-cell office:value-type="float" office:value="95.786873">
                <text:p>95.786873</text:p>
              </table:table-cell>
              <table:table-cell office:value-type="float" office:value="75.531804">
                <text:p>75.531804</text:p>
              </table:table-cell>
              <table:table-cell office:value-type="float" office:value="94.479202">
                <text:p>94.479202</text:p>
              </table:table-cell>
              <table:table-cell office:value-type="float" office:value="93.363933">
                <text:p>93.363933</text:p>
              </table:table-cell>
            </table:table-row>
            <table:table-row>
              <table:table-cell office:value-type="string">
                <text:p>16M</text:p>
              </table:table-cell>
              <table:table-cell office:value-type="float" office:value="546.588032">
                <text:p>546.588032</text:p>
              </table:table-cell>
              <table:table-cell office:value-type="float" office:value="366.882172">
                <text:p>366.882172</text:p>
              </table:table-cell>
              <table:table-cell office:value-type="float" office:value="176.602273">
                <text:p>176.602273</text:p>
              </table:table-cell>
              <table:table-cell office:value-type="float" office:value="135.573462">
                <text:p>135.573462</text:p>
              </table:table-cell>
              <table:table-cell office:value-type="float" office:value="133.10849">
                <text:p>133.10849</text:p>
              </table:table-cell>
              <table:table-cell office:value-type="float" office:value="121.739435">
                <text:p>121.739435</text:p>
              </table:table-cell>
              <table:table-cell office:value-type="float" office:value="115.95484">
                <text:p>115.95484</text:p>
              </table:table-cell>
              <table:table-cell office:value-type="float" office:value="93.206755">
                <text:p>93.206755</text:p>
              </table:table-cell>
              <table:table-cell office:value-type="float" office:value="62.354345">
                <text:p>62.354345</text:p>
              </table:table-cell>
              <table:table-cell office:value-type="float" office:value="46.281975">
                <text:p>46.281975</text:p>
              </table:table-cell>
              <table:table-cell office:value-type="float" office:value="37.230992">
                <text:p>37.230992</text:p>
              </table:table-cell>
              <table:table-cell office:value-type="float" office:value="365.218307">
                <text:p>365.218307</text:p>
              </table:table-cell>
              <table:table-cell office:value-type="float" office:value="95.698914">
                <text:p>95.698914</text:p>
              </table:table-cell>
              <table:table-cell office:value-type="float" office:value="75.829224">
                <text:p>75.829224</text:p>
              </table:table-cell>
              <table:table-cell office:value-type="float" office:value="94.686227">
                <text:p>94.686227</text:p>
              </table:table-cell>
              <table:table-cell office:value-type="float" office:value="93.368854">
                <text:p>93.368854</text:p>
              </table:table-cell>
            </table:table-row>
            <table:table-row>
              <table:table-cell office:value-type="string">
                <text:p>24M</text:p>
              </table:table-cell>
              <table:table-cell office:value-type="float" office:value="551.198357">
                <text:p>551.198357</text:p>
              </table:table-cell>
              <table:table-cell office:value-type="float" office:value="363.44516">
                <text:p>363.44516</text:p>
              </table:table-cell>
              <table:table-cell office:value-type="float" office:value="177.072962">
                <text:p>177.072962</text:p>
              </table:table-cell>
              <table:table-cell office:value-type="float" office:value="132.451705">
                <text:p>132.451705</text:p>
              </table:table-cell>
              <table:table-cell office:value-type="float" office:value="133.731431">
                <text:p>133.731431</text:p>
              </table:table-cell>
              <table:table-cell office:value-type="float" office:value="123.032917">
                <text:p>123.032917</text:p>
              </table:table-cell>
              <table:table-cell office:value-type="float" office:value="115.58416">
                <text:p>115.58416</text:p>
              </table:table-cell>
              <table:table-cell office:value-type="float" office:value="92.893981">
                <text:p>92.893981</text:p>
              </table:table-cell>
              <table:table-cell office:value-type="float" office:value="62.207654">
                <text:p>62.207654</text:p>
              </table:table-cell>
              <table:table-cell office:value-type="float" office:value="46.291649">
                <text:p>46.291649</text:p>
              </table:table-cell>
              <table:table-cell office:value-type="float" office:value="37.207535">
                <text:p>37.207535</text:p>
              </table:table-cell>
              <table:table-cell office:value-type="float" office:value="369.920798">
                <text:p>369.920798</text:p>
              </table:table-cell>
              <table:table-cell office:value-type="float" office:value="94.965373">
                <text:p>94.965373</text:p>
              </table:table-cell>
              <table:table-cell office:value-type="float" office:value="75.63499">
                <text:p>75.63499</text:p>
              </table:table-cell>
              <table:table-cell office:value-type="float" office:value="94.479202">
                <text:p>94.479202</text:p>
              </table:table-cell>
              <table:table-cell office:value-type="float" office:value="93.679886">
                <text:p>93.679886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550.323258">
                <text:p>550.323258</text:p>
              </table:table-cell>
              <table:table-cell office:value-type="float" office:value="369.40659">
                <text:p>369.40659</text:p>
              </table:table-cell>
              <table:table-cell office:value-type="float" office:value="176.602273">
                <text:p>176.602273</text:p>
              </table:table-cell>
              <table:table-cell office:value-type="float" office:value="133.549978">
                <text:p>133.549978</text:p>
              </table:table-cell>
              <table:table-cell office:value-type="float" office:value="133.328868">
                <text:p>133.328868</text:p>
              </table:table-cell>
              <table:table-cell office:value-type="float" office:value="122.573267">
                <text:p>122.573267</text:p>
              </table:table-cell>
              <table:table-cell office:value-type="float" office:value="115.538933">
                <text:p>115.538933</text:p>
              </table:table-cell>
              <table:table-cell office:value-type="float" office:value="95.189878">
                <text:p>95.189878</text:p>
              </table:table-cell>
              <table:table-cell office:value-type="float" office:value="62.354345">
                <text:p>62.354345</text:p>
              </table:table-cell>
              <table:table-cell office:value-type="float" office:value="46.281975">
                <text:p>46.281975</text:p>
              </table:table-cell>
              <table:table-cell office:value-type="float" office:value="37.179426">
                <text:p>37.179426</text:p>
              </table:table-cell>
              <table:table-cell office:value-type="float" office:value="371.108925">
                <text:p>371.108925</text:p>
              </table:table-cell>
              <table:table-cell office:value-type="float" office:value="94.353411">
                <text:p>94.353411</text:p>
              </table:table-cell>
              <table:table-cell office:value-type="float" office:value="75.722272">
                <text:p>75.722272</text:p>
              </table:table-cell>
              <table:table-cell office:value-type="float" office:value="94.686227">
                <text:p>94.686227</text:p>
              </table:table-cell>
              <table:table-cell office:value-type="float" office:value="93.368854">
                <text:p>93.368854</text:p>
              </table:table-cell>
            </table:table-row>
            <table:table-row>
              <table:table-cell office:value-type="string">
                <text:p>48M</text:p>
              </table:table-cell>
              <table:table-cell office:value-type="float" office:value="542.903169">
                <text:p>542.903169</text:p>
              </table:table-cell>
              <table:table-cell office:value-type="float" office:value="370.539739">
                <text:p>370.539739</text:p>
              </table:table-cell>
              <table:table-cell office:value-type="float" office:value="177.293476">
                <text:p>177.293476</text:p>
              </table:table-cell>
              <table:table-cell office:value-type="float" office:value="129.609393">
                <text:p>129.609393</text:p>
              </table:table-cell>
              <table:table-cell office:value-type="float" office:value="133.623844">
                <text:p>133.623844</text:p>
              </table:table-cell>
              <table:table-cell office:value-type="float" office:value="122.926684">
                <text:p>122.926684</text:p>
              </table:table-cell>
              <table:table-cell office:value-type="float" office:value="115.410148">
                <text:p>115.410148</text:p>
              </table:table-cell>
              <table:table-cell office:value-type="float" office:value="91.92995">
                <text:p>91.92995</text:p>
              </table:table-cell>
              <table:table-cell office:value-type="float" office:value="61.380058">
                <text:p>61.380058</text:p>
              </table:table-cell>
              <table:table-cell office:value-type="float" office:value="46.246537">
                <text:p>46.246537</text:p>
              </table:table-cell>
              <table:table-cell office:value-type="float" office:value="37.190872">
                <text:p>37.190872</text:p>
              </table:table-cell>
              <table:table-cell office:value-type="float" office:value="371.299042">
                <text:p>371.299042</text:p>
              </table:table-cell>
              <table:table-cell office:value-type="float" office:value="95.114925">
                <text:p>95.114925</text:p>
              </table:table-cell>
              <table:table-cell office:value-type="float" office:value="75.497472">
                <text:p>75.497472</text:p>
              </table:table-cell>
              <table:table-cell office:value-type="float" office:value="94.667676">
                <text:p>94.667676</text:p>
              </table:table-cell>
              <table:table-cell office:value-type="float" office:value="93.350815">
                <text:p>93.350815</text:p>
              </table:table-cell>
            </table:table-row>
            <table:table-row>
              <table:table-cell office:value-type="string">
                <text:p>64M</text:p>
              </table:table-cell>
              <table:table-cell office:value-type="float" office:value="542.903169">
                <text:p>542.903169</text:p>
              </table:table-cell>
              <table:table-cell office:value-type="float" office:value="370.620945">
                <text:p>370.620945</text:p>
              </table:table-cell>
              <table:table-cell office:value-type="float" office:value="176.023249">
                <text:p>176.023249</text:p>
              </table:table-cell>
              <table:table-cell office:value-type="float" office:value="136.261652">
                <text:p>136.261652</text:p>
              </table:table-cell>
              <table:table-cell office:value-type="float" office:value="132.888839">
                <text:p>132.888839</text:p>
              </table:table-cell>
              <table:table-cell office:value-type="float" office:value="122.573267">
                <text:p>122.573267</text:p>
              </table:table-cell>
              <table:table-cell office:value-type="float" office:value="115.373405">
                <text:p>115.373405</text:p>
              </table:table-cell>
              <table:table-cell office:value-type="float" office:value="94.853518">
                <text:p>94.853518</text:p>
              </table:table-cell>
              <table:table-cell office:value-type="float" office:value="61.780312">
                <text:p>61.780312</text:p>
              </table:table-cell>
              <table:table-cell office:value-type="float" office:value="46.043817">
                <text:p>46.043817</text:p>
              </table:table-cell>
              <table:table-cell office:value-type="float" office:value="36.721676">
                <text:p>36.721676</text:p>
              </table:table-cell>
              <table:table-cell office:value-type="float" office:value="370.620945">
                <text:p>370.620945</text:p>
              </table:table-cell>
              <table:table-cell office:value-type="float" office:value="94.741925">
                <text:p>94.741925</text:p>
              </table:table-cell>
              <table:table-cell office:value-type="float" office:value="75.50927">
                <text:p>75.50927</text:p>
              </table:table-cell>
              <table:table-cell office:value-type="float" office:value="94.519526">
                <text:p>94.519526</text:p>
              </table:table-cell>
              <table:table-cell office:value-type="float" office:value="93.423012">
                <text:p>93.4230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6.47cm" svg:height="18.308cm" xlink:href=".." xlink:type="simple" chart:class="chart:line" chart:style-name="ch1">
        <chart:legend chart:legend-position="end" svg:x="28.988cm" svg:y="5.618cm" style:legend-expansion="high" chart:style-name="ch2"/>
        <chart:plot-area chart:style-name="ch3" table:cell-range-address="'Slow Read Speeds'.A1:'Slow Read Speeds'.O22" chart:data-source-has-labels="both" svg:x="0.729cm" svg:y="0.366cm" svg:width="27.53cm" svg:height="17.576cm">
          <chartooo:coordinate-region svg:x="1.35cm" svg:y="0.565cm" svg:width="26.577cm" svg:height="16.73cm"/>
          <chart:axis chart:dimension="x" chart:name="primary-x" chart:style-name="ch4" chartooo:axis-type="auto">
            <chartooo:date-scale/>
            <chart:categories table:cell-range-address="'Slow Read Speeds'.A2:'Slow Read Speeds'.A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low Read Speeds'.B2:'Slow Read Speeds'.B22" chart:label-cell-address="'Slow Read Speeds'.B1:'Slow Read Speeds'.B1" chart:class="chart:line">
            <chart:data-point chart:repeated="21"/>
          </chart:series>
          <chart:series chart:style-name="ch7" chart:values-cell-range-address="'Slow Read Speeds'.C2:'Slow Read Speeds'.C22" chart:label-cell-address="'Slow Read Speeds'.C1:'Slow Read Speeds'.C1" chart:class="chart:line">
            <chart:data-point chart:repeated="21"/>
          </chart:series>
          <chart:series chart:style-name="ch8" chart:values-cell-range-address="'Slow Read Speeds'.D2:'Slow Read Speeds'.D22" chart:label-cell-address="'Slow Read Speeds'.D1:'Slow Read Speeds'.D1" chart:class="chart:line">
            <chart:data-point chart:repeated="21"/>
          </chart:series>
          <chart:series chart:style-name="ch9" chart:values-cell-range-address="'Slow Read Speeds'.E2:'Slow Read Speeds'.E22" chart:label-cell-address="'Slow Read Speeds'.E1:'Slow Read Speeds'.E1" chart:class="chart:line">
            <chart:data-point chart:repeated="21"/>
          </chart:series>
          <chart:series chart:style-name="ch10" chart:values-cell-range-address="'Slow Read Speeds'.F2:'Slow Read Speeds'.F22" chart:label-cell-address="'Slow Read Speeds'.F1:'Slow Read Speeds'.F1" chart:class="chart:line">
            <chart:data-point chart:repeated="21"/>
          </chart:series>
          <chart:series chart:style-name="ch11" chart:values-cell-range-address="'Slow Read Speeds'.G2:'Slow Read Speeds'.G22" chart:label-cell-address="'Slow Read Speeds'.G1:'Slow Read Speeds'.G1" chart:class="chart:line">
            <chart:data-point chart:repeated="21"/>
          </chart:series>
          <chart:series chart:style-name="ch12" chart:values-cell-range-address="'Slow Read Speeds'.H2:'Slow Read Speeds'.H22" chart:label-cell-address="'Slow Read Speeds'.H1:'Slow Read Speeds'.H1" chart:class="chart:line">
            <chart:data-point chart:repeated="21"/>
          </chart:series>
          <chart:series chart:style-name="ch13" chart:values-cell-range-address="'Slow Read Speeds'.I2:'Slow Read Speeds'.I22" chart:label-cell-address="'Slow Read Speeds'.I1:'Slow Read Speeds'.I1" chart:class="chart:line">
            <chart:data-point chart:repeated="21"/>
          </chart:series>
          <chart:series chart:style-name="ch14" chart:values-cell-range-address="'Slow Read Speeds'.J2:'Slow Read Speeds'.J22" chart:label-cell-address="'Slow Read Speeds'.J1:'Slow Read Speeds'.J1" chart:class="chart:line">
            <chart:data-point chart:repeated="21"/>
          </chart:series>
          <chart:series chart:style-name="ch15" chart:values-cell-range-address="'Slow Read Speeds'.K2:'Slow Read Speeds'.K22" chart:label-cell-address="'Slow Read Speeds'.K1:'Slow Read Speeds'.K1" chart:class="chart:line">
            <chart:data-point chart:repeated="21"/>
          </chart:series>
          <chart:series chart:style-name="ch16" chart:values-cell-range-address="'Slow Read Speeds'.L2:'Slow Read Speeds'.L22" chart:label-cell-address="'Slow Read Speeds'.L1:'Slow Read Speeds'.L1" chart:class="chart:line">
            <chart:data-point chart:repeated="21"/>
          </chart:series>
          <chart:series chart:style-name="ch17" chart:values-cell-range-address="'Slow Read Speeds'.M2:'Slow Read Speeds'.M22" chart:label-cell-address="'Slow Read Speeds'.M1:'Slow Read Speeds'.M1" chart:class="chart:line">
            <chart:data-point chart:repeated="21"/>
          </chart:series>
          <chart:series chart:style-name="ch18" chart:values-cell-range-address="'Slow Read Speeds'.N2:'Slow Read Speeds'.N22" chart:label-cell-address="'Slow Read Speeds'.N1:'Slow Read Speeds'.N1" chart:class="chart:line">
            <chart:data-point chart:repeated="21"/>
          </chart:series>
          <chart:series chart:style-name="ch19" chart:values-cell-range-address="'Slow Read Speeds'.O2:'Slow Read Speeds'.O22" chart:label-cell-address="'Slow Read Speeds'.O1:'Slow Read Speeds'.O1" chart:class="chart:line">
            <chart:data-point chart:repeated="2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LTRA External</text:p>
                <draw:g>
                  <svg:desc>'Slow Read Speeds'.B1:'Slow Read Speeds'.B1</svg:desc>
                </draw:g>
              </table:table-cell>
              <table:table-cell office:value-type="string">
                <text:p>OCZ Rally 2 USB</text:p>
                <draw:g>
                  <svg:desc>'Slow Read Speeds'.C1:'Slow Read Speeds'.C1</svg:desc>
                </draw:g>
              </table:table-cell>
              <table:table-cell office:value-type="string">
                <text:p>Sandisk Extreme 8 GB CF</text:p>
                <draw:g>
                  <svg:desc>'Slow Read Speeds'.D1:'Slow Read Speeds'.D1</svg:desc>
                </draw:g>
              </table:table-cell>
              <table:table-cell office:value-type="string">
                <text:p>Transcend Industrial 1 GB CF</text:p>
                <draw:g>
                  <svg:desc>'Slow Read Speeds'.E1:'Slow Read Speeds'.E1</svg:desc>
                </draw:g>
              </table:table-cell>
              <table:table-cell office:value-type="string">
                <text:p>Kingston 4 GB Class 4 SDHC</text:p>
                <draw:g>
                  <svg:desc>'Slow Read Speeds'.F1:'Slow Read Speeds'.F1</svg:desc>
                </draw:g>
              </table:table-cell>
              <table:table-cell office:value-type="string">
                <text:p>ADATA 32 GB Class 10 MicroSDHC</text:p>
                <draw:g>
                  <svg:desc>'Slow Read Speeds'.G1:'Slow Read Speeds'.G1</svg:desc>
                </draw:g>
              </table:table-cell>
              <table:table-cell office:value-type="string">
                <text:p>Toshiba 2GB SD</text:p>
                <draw:g>
                  <svg:desc>'Slow Read Speeds'.H1:'Slow Read Speeds'.H1</svg:desc>
                </draw:g>
              </table:table-cell>
              <table:table-cell office:value-type="string">
                <text:p>OCZ Rally USB</text:p>
                <draw:g>
                  <svg:desc>'Slow Read Speeds'.I1:'Slow Read Speeds'.I1</svg:desc>
                </draw:g>
              </table:table-cell>
              <table:table-cell office:value-type="string">
                <text:p>Sandisk 512 MB Memory Stick Pro Duo</text:p>
                <draw:g>
                  <svg:desc>'Slow Read Speeds'.J1:'Slow Read Speeds'.J1</svg:desc>
                </draw:g>
              </table:table-cell>
              <table:table-cell office:value-type="string">
                <text:p>Kingston 8 GB Class 4 SDHC</text:p>
                <draw:g>
                  <svg:desc>'Slow Read Speeds'.K1:'Slow Read Speeds'.K1</svg:desc>
                </draw:g>
              </table:table-cell>
              <table:table-cell office:value-type="string">
                <text:p>Generic Promotional USB</text:p>
                <draw:g>
                  <svg:desc>'Slow Read Speeds'.L1:'Slow Read Speeds'.L1</svg:desc>
                </draw:g>
              </table:table-cell>
              <table:table-cell office:value-type="string">
                <text:p>Sony 4 GB Memory Stick Pro Duo</text:p>
                <draw:g>
                  <svg:desc>'Slow Read Speeds'.M1:'Slow Read Speeds'.M1</svg:desc>
                </draw:g>
              </table:table-cell>
              <table:table-cell office:value-type="string">
                <text:p>Clip IT USB</text:p>
                <draw:g>
                  <svg:desc>'Slow Read Speeds'.N1:'Slow Read Speeds'.N1</svg:desc>
                </draw:g>
              </table:table-cell>
              <table:table-cell office:value-type="string">
                <text:p>Generic 2GB microSD</text:p>
                <draw:g>
                  <svg:desc>'Slow Read Speeds'.O1:'Slow Read Speeds'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12b</text:p>
                <draw:g>
                  <svg:desc>'Slow Read Speeds'.A2:'Slow Read Speeds'.A22</svg:desc>
                </draw:g>
              </table:table-cell>
              <table:table-cell office:value-type="float" office:value="1.21327">
                <text:p>1.21327</text:p>
                <draw:g>
                  <svg:desc>'Slow Read Speeds'.B2:'Slow Read Speeds'.B22</svg:desc>
                </draw:g>
              </table:table-cell>
              <table:table-cell office:value-type="float" office:value="1.36368">
                <text:p>1.36368</text:p>
                <draw:g>
                  <svg:desc>'Slow Read Speeds'.C2:'Slow Read Speeds'.C22</svg:desc>
                </draw:g>
              </table:table-cell>
              <table:table-cell office:value-type="float" office:value="2.654814">
                <text:p>2.654814</text:p>
                <draw:g>
                  <svg:desc>'Slow Read Speeds'.D2:'Slow Read Speeds'.D22</svg:desc>
                </draw:g>
              </table:table-cell>
              <table:table-cell office:value-type="float" office:value="1.927529">
                <text:p>1.927529</text:p>
                <draw:g>
                  <svg:desc>'Slow Read Speeds'.E2:'Slow Read Speeds'.E22</svg:desc>
                </draw:g>
              </table:table-cell>
              <table:table-cell office:value-type="float" office:value="1.432167">
                <text:p>1.432167</text:p>
                <draw:g>
                  <svg:desc>'Slow Read Speeds'.F2:'Slow Read Speeds'.F22</svg:desc>
                </draw:g>
              </table:table-cell>
              <table:table-cell office:value-type="float" office:value="1.276807">
                <text:p>1.276807</text:p>
                <draw:g>
                  <svg:desc>'Slow Read Speeds'.G2:'Slow Read Speeds'.G22</svg:desc>
                </draw:g>
              </table:table-cell>
              <table:table-cell office:value-type="float" office:value="1.003921">
                <text:p>1.003921</text:p>
                <draw:g>
                  <svg:desc>'Slow Read Speeds'.H2:'Slow Read Speeds'.H22</svg:desc>
                </draw:g>
              </table:table-cell>
              <table:table-cell office:value-type="float" office:value="0.910222">
                <text:p>0.910222</text:p>
                <draw:g>
                  <svg:desc>'Slow Read Speeds'.I2:'Slow Read Speeds'.I22</svg:desc>
                </draw:g>
              </table:table-cell>
              <table:table-cell office:value-type="float" office:value="0.818264">
                <text:p>0.818264</text:p>
                <draw:g>
                  <svg:desc>'Slow Read Speeds'.J2:'Slow Read Speeds'.J22</svg:desc>
                </draw:g>
              </table:table-cell>
              <table:table-cell office:value-type="float" office:value="1.404488">
                <text:p>1.404488</text:p>
                <draw:g>
                  <svg:desc>'Slow Read Speeds'.K2:'Slow Read Speeds'.K22</svg:desc>
                </draw:g>
              </table:table-cell>
              <table:table-cell office:value-type="float" office:value="0.427557">
                <text:p>0.427557</text:p>
                <draw:g>
                  <svg:desc>'Slow Read Speeds'.L2:'Slow Read Speeds'.L22</svg:desc>
                </draw:g>
              </table:table-cell>
              <table:table-cell office:value-type="float" office:value="0.839344">
                <text:p>0.839344</text:p>
                <draw:g>
                  <svg:desc>'Slow Read Speeds'.M2:'Slow Read Speeds'.M22</svg:desc>
                </draw:g>
              </table:table-cell>
              <table:table-cell office:value-type="float" office:value="0.818264">
                <text:p>0.818264</text:p>
                <draw:g>
                  <svg:desc>'Slow Read Speeds'.N2:'Slow Read Speeds'.N22</svg:desc>
                </draw:g>
              </table:table-cell>
              <table:table-cell office:value-type="float" office:value="0.543524">
                <text:p>0.543524</text:p>
                <draw:g>
                  <svg:desc>'Slow Read Speeds'.O2:'Slow Read Speeds'.O22</svg:desc>
                </draw:g>
              </table:table-cell>
            </table:table-row>
            <table:table-row>
              <table:table-cell office:value-type="string">
                <text:p>1k</text:p>
              </table:table-cell>
              <table:table-cell office:value-type="float" office:value="2.553615">
                <text:p>2.553615</text:p>
              </table:table-cell>
              <table:table-cell office:value-type="float" office:value="2.72736">
                <text:p>2.72736</text:p>
              </table:table-cell>
              <table:table-cell office:value-type="float" office:value="4.768627">
                <text:p>4.768627</text:p>
              </table:table-cell>
              <table:table-cell office:value-type="float" office:value="3.605633">
                <text:p>3.605633</text:p>
              </table:table-cell>
              <table:table-cell office:value-type="float" office:value="2.108924">
                <text:p>2.108924</text:p>
              </table:table-cell>
              <table:table-cell office:value-type="float" office:value="2.032754">
                <text:p>2.032754</text:p>
              </table:table-cell>
              <table:table-cell office:value-type="float" office:value="1.686588">
                <text:p>1.686588</text:p>
              </table:table-cell>
              <table:table-cell office:value-type="float" office:value="1.644036">
                <text:p>1.644036</text:p>
              </table:table-cell>
              <table:table-cell office:value-type="float" office:value="1.636529">
                <text:p>1.636529</text:p>
              </table:table-cell>
              <table:table-cell office:value-type="float" office:value="1.973975">
                <text:p>1.973975</text:p>
              </table:table-cell>
              <table:table-cell office:value-type="float" office:value="0.900219">
                <text:p>0.900219</text:p>
              </table:table-cell>
              <table:table-cell office:value-type="float" office:value="1.636529">
                <text:p>1.636529</text:p>
              </table:table-cell>
              <table:table-cell office:value-type="float" office:value="1.62909">
                <text:p>1.62909</text:p>
              </table:table-cell>
              <table:table-cell office:value-type="float" office:value="1.047034">
                <text:p>1.047034</text:p>
              </table:table-cell>
            </table:table-row>
            <table:table-row>
              <table:table-cell office:value-type="string">
                <text:p>2k</text:p>
              </table:table-cell>
              <table:table-cell office:value-type="float" office:value="4.75174">
                <text:p>4.75174</text:p>
              </table:table-cell>
              <table:table-cell office:value-type="float" office:value="5.454721">
                <text:p>5.454721</text:p>
              </table:table-cell>
              <table:table-cell office:value-type="float" office:value="7.60396">
                <text:p>7.60396</text:p>
              </table:table-cell>
              <table:table-cell office:value-type="float" office:value="6.128678">
                <text:p>6.128678</text:p>
              </table:table-cell>
              <table:table-cell office:value-type="float" office:value="4.085785">
                <text:p>4.085785</text:p>
              </table:table-cell>
              <table:table-cell office:value-type="float" office:value="3.665324">
                <text:p>3.665324</text:p>
              </table:table-cell>
              <table:table-cell office:value-type="float" office:value="3.164679">
                <text:p>3.164679</text:p>
              </table:table-cell>
              <table:table-cell office:value-type="float" office:value="3.13698">
                <text:p>3.13698</text:p>
              </table:table-cell>
              <table:table-cell office:value-type="float" office:value="2.730666">
                <text:p>2.730666</text:p>
              </table:table-cell>
              <table:table-cell office:value-type="float" office:value="3.976699">
                <text:p>3.976699</text:p>
              </table:table-cell>
              <table:table-cell office:value-type="float" office:value="1.788646">
                <text:p>1.788646</text:p>
              </table:table-cell>
              <table:table-cell office:value-type="float" office:value="2.700659">
                <text:p>2.700659</text:p>
              </table:table-cell>
              <table:table-cell office:value-type="float" office:value="2.989781">
                <text:p>2.989781</text:p>
              </table:table-cell>
              <table:table-cell office:value-type="float" office:value="1.993187">
                <text:p>1.993187</text:p>
              </table:table-cell>
            </table:table-row>
            <table:table-row>
              <table:table-cell office:value-type="string">
                <text:p>4k</text:p>
              </table:table-cell>
              <table:table-cell office:value-type="float" office:value="7.464236">
                <text:p>7.464236</text:p>
              </table:table-cell>
              <table:table-cell office:value-type="float" office:value="8.991219">
                <text:p>8.991219</text:p>
              </table:table-cell>
              <table:table-cell office:value-type="float" office:value="10.727619">
                <text:p>10.727619</text:p>
              </table:table-cell>
              <table:table-cell office:value-type="float" office:value="9.869879">
                <text:p>9.869879</text:p>
              </table:table-cell>
              <table:table-cell office:value-type="float" office:value="6.730516">
                <text:p>6.730516</text:p>
              </table:table-cell>
              <table:table-cell office:value-type="float" office:value="5.893525">
                <text:p>5.893525</text:p>
              </table:table-cell>
              <table:table-cell office:value-type="float" office:value="5.623798">
                <text:p>5.623798</text:p>
              </table:table-cell>
              <table:table-cell office:value-type="float" office:value="5.437168">
                <text:p>5.437168</text:p>
              </table:table-cell>
              <table:table-cell office:value-type="float" office:value="4.665148">
                <text:p>4.665148</text:p>
              </table:table-cell>
              <table:table-cell office:value-type="float" office:value="7.602784">
                <text:p>7.602784</text:p>
              </table:table-cell>
              <table:table-cell office:value-type="float" office:value="3.569498">
                <text:p>3.569498</text:p>
              </table:table-cell>
              <table:table-cell office:value-type="float" office:value="3.96707">
                <text:p>3.96707</text:p>
              </table:table-cell>
              <table:table-cell office:value-type="float" office:value="5.473496">
                <text:p>5.473496</text:p>
              </table:table-cell>
              <table:table-cell office:value-type="float" office:value="3.420459">
                <text:p>3.420459</text:p>
              </table:table-cell>
            </table:table-row>
            <table:table-row>
              <table:table-cell office:value-type="string">
                <text:p>8k</text:p>
              </table:table-cell>
              <table:table-cell office:value-type="float" office:value="14.563555">
                <text:p>14.563555</text:p>
              </table:table-cell>
              <table:table-cell office:value-type="float" office:value="16.343142">
                <text:p>16.343142</text:p>
              </table:table-cell>
              <table:table-cell office:value-type="float" office:value="14.300249">
                <text:p>14.300249</text:p>
              </table:table-cell>
              <table:table-cell office:value-type="float" office:value="14.22928">
                <text:p>14.22928</text:p>
              </table:table-cell>
              <table:table-cell office:value-type="float" office:value="11.484112">
                <text:p>11.484112</text:p>
              </table:table-cell>
              <table:table-cell office:value-type="float" office:value="9.372997">
                <text:p>9.372997</text:p>
              </table:table-cell>
              <table:table-cell office:value-type="float" office:value="8.904347">
                <text:p>8.904347</text:p>
              </table:table-cell>
              <table:table-cell office:value-type="float" office:value="8.376278">
                <text:p>8.376278</text:p>
              </table:table-cell>
              <table:table-cell office:value-type="float" office:value="7.281777">
                <text:p>7.281777</text:p>
              </table:table-cell>
              <table:table-cell office:value-type="float" office:value="9.822541">
                <text:p>9.822541</text:p>
              </table:table-cell>
              <table:table-cell office:value-type="float" office:value="5.354248">
                <text:p>5.354248</text:p>
              </table:table-cell>
              <table:table-cell office:value-type="float" office:value="5.936231">
                <text:p>5.936231</text:p>
              </table:table-cell>
              <table:table-cell office:value-type="float" office:value="9.683215">
                <text:p>9.683215</text:p>
              </table:table-cell>
              <table:table-cell office:value-type="float" office:value="5.662672">
                <text:p>5.662672</text:p>
              </table:table-cell>
            </table:table-row>
            <table:table-row>
              <table:table-cell office:value-type="string">
                <text:p>16k</text:p>
              </table:table-cell>
              <table:table-cell office:value-type="float" office:value="19.931873">
                <text:p>19.931873</text:p>
              </table:table-cell>
              <table:table-cell office:value-type="float" office:value="21.845333">
                <text:p>21.845333</text:p>
              </table:table-cell>
              <table:table-cell office:value-type="float" office:value="19.275294">
                <text:p>19.275294</text:p>
              </table:table-cell>
              <table:table-cell office:value-type="float" office:value="17.617204">
                <text:p>17.617204</text:p>
              </table:table-cell>
              <table:table-cell office:value-type="float" office:value="15.348009">
                <text:p>15.348009</text:p>
              </table:table-cell>
              <table:table-cell office:value-type="float" office:value="13.029025">
                <text:p>13.029025</text:p>
              </table:table-cell>
              <table:table-cell office:value-type="float" office:value="13.133466">
                <text:p>13.133466</text:p>
              </table:table-cell>
              <table:table-cell office:value-type="float" office:value="12.676208">
                <text:p>12.676208</text:p>
              </table:table-cell>
              <table:table-cell office:value-type="float" office:value="10.922666">
                <text:p>10.922666</text:p>
              </table:table-cell>
              <table:table-cell office:value-type="float" office:value="12.076658">
                <text:p>12.076658</text:p>
              </table:table-cell>
              <table:table-cell office:value-type="float" office:value="6.85523">
                <text:p>6.85523</text:p>
              </table:table-cell>
              <table:table-cell office:value-type="float" office:value="8.171571">
                <text:p>8.171571</text:p>
              </table:table-cell>
              <table:table-cell office:value-type="float" office:value="13.374693">
                <text:p>13.374693</text:p>
              </table:table-cell>
              <table:table-cell office:value-type="float" office:value="8.730373">
                <text:p>8.730373</text:p>
              </table:table-cell>
            </table:table-row>
            <table:table-row>
              <table:table-cell office:value-type="string">
                <text:p>32k</text:p>
              </table:table-cell>
              <table:table-cell office:value-type="float" office:value="26.804089">
                <text:p>26.804089</text:p>
              </table:table-cell>
              <table:table-cell office:value-type="float" office:value="26.859016">
                <text:p>26.859016</text:p>
              </table:table-cell>
              <table:table-cell office:value-type="float" office:value="23.405714">
                <text:p>23.405714</text:p>
              </table:table-cell>
              <table:table-cell office:value-type="float" office:value="20.56569">
                <text:p>20.56569</text:p>
              </table:table-cell>
              <table:table-cell office:value-type="float" office:value="18.688973">
                <text:p>18.688973</text:p>
              </table:table-cell>
              <table:table-cell office:value-type="float" office:value="16.062745">
                <text:p>16.062745</text:p>
              </table:table-cell>
              <table:table-cell office:value-type="float" office:value="16.411352">
                <text:p>16.411352</text:p>
              </table:table-cell>
              <table:table-cell office:value-type="float" office:value="18.070588">
                <text:p>18.070588</text:p>
              </table:table-cell>
              <table:table-cell office:value-type="float" office:value="13.739203">
                <text:p>13.739203</text:p>
              </table:table-cell>
              <table:table-cell office:value-type="float" office:value="13.884745">
                <text:p>13.884745</text:p>
              </table:table-cell>
              <table:table-cell office:value-type="float" office:value="7.620465">
                <text:p>7.620465</text:p>
              </table:table-cell>
              <table:table-cell office:value-type="float" office:value="9.680354">
                <text:p>9.680354</text:p>
              </table:table-cell>
              <table:table-cell office:value-type="float" office:value="17.522994">
                <text:p>17.522994</text:p>
              </table:table-cell>
              <table:table-cell office:value-type="float" office:value="12.676208">
                <text:p>12.676208</text:p>
              </table:table-cell>
            </table:table-row>
            <table:table-row>
              <table:table-cell office:value-type="string">
                <text:p>64k</text:p>
              </table:table-cell>
              <table:table-cell office:value-type="float" office:value="15.829951">
                <text:p>15.829951</text:p>
              </table:table-cell>
              <table:table-cell office:value-type="float" office:value="31.207619">
                <text:p>31.207619</text:p>
              </table:table-cell>
              <table:table-cell office:value-type="float" office:value="29.925114">
                <text:p>29.925114</text:p>
              </table:table-cell>
              <table:table-cell office:value-type="float" office:value="24.272592">
                <text:p>24.272592</text:p>
              </table:table-cell>
              <table:table-cell office:value-type="float" office:value="24.00586">
                <text:p>24.00586</text:p>
              </table:table-cell>
              <table:table-cell office:value-type="float" office:value="21.808985">
                <text:p>21.808985</text:p>
              </table:table-cell>
              <table:table-cell office:value-type="float" office:value="22.291156">
                <text:p>22.291156</text:p>
              </table:table-cell>
              <table:table-cell office:value-type="float" office:value="21.991946">
                <text:p>21.991946</text:p>
              </table:table-cell>
              <table:table-cell office:value-type="float" office:value="16.912516">
                <text:p>16.912516</text:p>
              </table:table-cell>
              <table:table-cell office:value-type="float" office:value="15.98439">
                <text:p>15.98439</text:p>
              </table:table-cell>
              <table:table-cell office:value-type="float" office:value="14.063519">
                <text:p>14.063519</text:p>
              </table:table-cell>
              <table:table-cell office:value-type="float" office:value="12.136296">
                <text:p>12.136296</text:p>
              </table:table-cell>
              <table:table-cell office:value-type="float" office:value="20.706477">
                <text:p>20.706477</text:p>
              </table:table-cell>
              <table:table-cell office:value-type="float" office:value="23.701989">
                <text:p>23.701989</text:p>
              </table:table-cell>
            </table:table-row>
            <table:table-row>
              <table:table-cell office:value-type="string">
                <text:p>128k</text:p>
              </table:table-cell>
              <table:table-cell office:value-type="float" office:value="31.059715">
                <text:p>31.059715</text:p>
              </table:table-cell>
              <table:table-cell office:value-type="float" office:value="31.207619">
                <text:p>31.207619</text:p>
              </table:table-cell>
              <table:table-cell office:value-type="float" office:value="29.925114">
                <text:p>29.925114</text:p>
              </table:table-cell>
              <table:table-cell office:value-type="float" office:value="24.227726">
                <text:p>24.227726</text:p>
              </table:table-cell>
              <table:table-cell office:value-type="float" office:value="24.00586">
                <text:p>24.00586</text:p>
              </table:table-cell>
              <table:table-cell office:value-type="float" office:value="21.991946">
                <text:p>21.991946</text:p>
              </table:table-cell>
              <table:table-cell office:value-type="float" office:value="22.291156">
                <text:p>22.291156</text:p>
              </table:table-cell>
              <table:table-cell office:value-type="float" office:value="21.918394">
                <text:p>21.918394</text:p>
              </table:table-cell>
              <table:table-cell office:value-type="float" office:value="16.934366">
                <text:p>16.934366</text:p>
              </table:table-cell>
              <table:table-cell office:value-type="float" office:value="16.122017">
                <text:p>16.122017</text:p>
              </table:table-cell>
              <table:table-cell office:value-type="float" office:value="14.419361">
                <text:p>14.419361</text:p>
              </table:table-cell>
              <table:table-cell office:value-type="float" office:value="12.181412">
                <text:p>12.181412</text:p>
              </table:table-cell>
              <table:table-cell office:value-type="float" office:value="20.805079">
                <text:p>20.805079</text:p>
              </table:table-cell>
              <table:table-cell office:value-type="float" office:value="23.744927">
                <text:p>23.744927</text:p>
              </table:table-cell>
            </table:table-row>
            <table:table-row>
              <table:table-cell office:value-type="string">
                <text:p>256k</text:p>
              </table:table-cell>
              <table:table-cell office:value-type="float" office:value="31.207619">
                <text:p>31.207619</text:p>
              </table:table-cell>
              <table:table-cell office:value-type="float" office:value="31.2821">
                <text:p>31.2821</text:p>
              </table:table-cell>
              <table:table-cell office:value-type="float" office:value="29.959314">
                <text:p>29.959314</text:p>
              </table:table-cell>
              <table:table-cell office:value-type="float" office:value="24.227726">
                <text:p>24.227726</text:p>
              </table:table-cell>
              <table:table-cell office:value-type="float" office:value="23.983897">
                <text:p>23.983897</text:p>
              </table:table-cell>
              <table:table-cell office:value-type="float" office:value="22.065993">
                <text:p>22.065993</text:p>
              </table:table-cell>
              <table:table-cell office:value-type="float" office:value="22.272217">
                <text:p>22.272217</text:p>
              </table:table-cell>
              <table:table-cell office:value-type="float" office:value="22.103204">
                <text:p>22.103204</text:p>
              </table:table-cell>
              <table:table-cell office:value-type="float" office:value="16.912516">
                <text:p>16.912516</text:p>
              </table:table-cell>
              <table:table-cell office:value-type="float" office:value="16.141871">
                <text:p>16.141871</text:p>
              </table:table-cell>
              <table:table-cell office:value-type="float" office:value="16.83648">
                <text:p>16.83648</text:p>
              </table:table-cell>
              <table:table-cell office:value-type="float" office:value="12.181412">
                <text:p>12.181412</text:p>
              </table:table-cell>
              <table:table-cell office:value-type="float" office:value="20.576452">
                <text:p>20.576452</text:p>
              </table:table-cell>
              <table:table-cell office:value-type="float" office:value="23.723438">
                <text:p>23.723438</text:p>
              </table:table-cell>
            </table:table-row>
            <table:table-row>
              <table:table-cell office:value-type="string">
                <text:p>512k</text:p>
              </table:table-cell>
              <table:table-cell office:value-type="float" office:value="29.369305">
                <text:p>29.369305</text:p>
              </table:table-cell>
              <table:table-cell office:value-type="float" office:value="31.32269">
                <text:p>31.32269</text:p>
              </table:table-cell>
              <table:table-cell office:value-type="float" office:value="29.959314">
                <text:p>29.959314</text:p>
              </table:table-cell>
              <table:table-cell office:value-type="float" office:value="24.227026">
                <text:p>24.227026</text:p>
              </table:table-cell>
              <table:table-cell office:value-type="float" office:value="23.98887">
                <text:p>23.98887</text:p>
              </table:table-cell>
              <table:table-cell office:value-type="float" office:value="22.111652">
                <text:p>22.111652</text:p>
              </table:table-cell>
              <table:table-cell office:value-type="float" office:value="22.276801">
                <text:p>22.276801</text:p>
              </table:table-cell>
              <table:table-cell office:value-type="float" office:value="22.12988">
                <text:p>22.12988</text:p>
              </table:table-cell>
              <table:table-cell office:value-type="float" office:value="16.903995">
                <text:p>16.903995</text:p>
              </table:table-cell>
              <table:table-cell office:value-type="float" office:value="16.151351">
                <text:p>16.151351</text:p>
              </table:table-cell>
              <table:table-cell office:value-type="float" office:value="16.498798">
                <text:p>16.498798</text:p>
              </table:table-cell>
              <table:table-cell office:value-type="float" office:value="12.184995">
                <text:p>12.184995</text:p>
              </table:table-cell>
              <table:table-cell office:value-type="float" office:value="20.50691">
                <text:p>20.50691</text:p>
              </table:table-cell>
              <table:table-cell office:value-type="float" office:value="23.734346">
                <text:p>23.734346</text:p>
              </table:table-cell>
            </table:table-row>
            <table:table-row>
              <table:table-cell office:value-type="string">
                <text:p>1M</text:p>
              </table:table-cell>
              <table:table-cell office:value-type="float" office:value="34.022237">
                <text:p>34.022237</text:p>
              </table:table-cell>
              <table:table-cell office:value-type="float" office:value="31.286183">
                <text:p>31.286183</text:p>
              </table:table-cell>
              <table:table-cell office:value-type="float" office:value="29.959314">
                <text:p>29.959314</text:p>
              </table:table-cell>
              <table:table-cell office:value-type="float" office:value="24.227026">
                <text:p>24.227026</text:p>
              </table:table-cell>
              <table:table-cell office:value-type="float" office:value="23.98887">
                <text:p>23.98887</text:p>
              </table:table-cell>
              <table:table-cell office:value-type="float" office:value="22.184748">
                <text:p>22.184748</text:p>
              </table:table-cell>
              <table:table-cell office:value-type="float" office:value="22.276801">
                <text:p>22.276801</text:p>
              </table:table-cell>
              <table:table-cell office:value-type="float" office:value="22.12988">
                <text:p>22.12988</text:p>
              </table:table-cell>
              <table:table-cell office:value-type="float" office:value="16.903995">
                <text:p>16.903995</text:p>
              </table:table-cell>
              <table:table-cell office:value-type="float" office:value="16.151351">
                <text:p>16.151351</text:p>
              </table:table-cell>
              <table:table-cell office:value-type="float" office:value="16.549658">
                <text:p>16.549658</text:p>
              </table:table-cell>
              <table:table-cell office:value-type="float" office:value="12.005163">
                <text:p>12.005163</text:p>
              </table:table-cell>
              <table:table-cell office:value-type="float" office:value="20.522588">
                <text:p>20.522588</text:p>
              </table:table-cell>
              <table:table-cell office:value-type="float" office:value="23.692449">
                <text:p>23.692449</text:p>
              </table:table-cell>
            </table:table-row>
            <table:table-row>
              <table:table-cell office:value-type="string">
                <text:p>2M</text:p>
              </table:table-cell>
              <table:table-cell office:value-type="float" office:value="33.850624">
                <text:p>33.850624</text:p>
              </table:table-cell>
              <table:table-cell office:value-type="float" office:value="31.32269">
                <text:p>31.32269</text:p>
              </table:table-cell>
              <table:table-cell office:value-type="float" office:value="29.959314">
                <text:p>29.959314</text:p>
              </table:table-cell>
              <table:table-cell office:value-type="float" office:value="24.20518">
                <text:p>24.20518</text:p>
              </table:table-cell>
              <table:table-cell office:value-type="float" office:value="23.98887">
                <text:p>23.98887</text:p>
              </table:table-cell>
              <table:table-cell office:value-type="float" office:value="22.184748">
                <text:p>22.184748</text:p>
              </table:table-cell>
              <table:table-cell office:value-type="float" office:value="22.276801">
                <text:p>22.276801</text:p>
              </table:table-cell>
              <table:table-cell office:value-type="float" office:value="22.148139">
                <text:p>22.148139</text:p>
              </table:table-cell>
              <table:table-cell office:value-type="float" office:value="16.903995">
                <text:p>16.903995</text:p>
              </table:table-cell>
              <table:table-cell office:value-type="float" office:value="16.141638">
                <text:p>16.141638</text:p>
              </table:table-cell>
              <table:table-cell office:value-type="float" office:value="16.539461">
                <text:p>16.539461</text:p>
              </table:table-cell>
              <table:table-cell office:value-type="float" office:value="12.168425">
                <text:p>12.168425</text:p>
              </table:table-cell>
              <table:table-cell office:value-type="float" office:value="20.554016">
                <text:p>20.554016</text:p>
              </table:table-cell>
              <table:table-cell office:value-type="float" office:value="23.692449">
                <text:p>23.692449</text:p>
              </table:table-cell>
            </table:table-row>
            <table:table-row>
              <table:table-cell office:value-type="string">
                <text:p>4M</text:p>
              </table:table-cell>
              <table:table-cell office:value-type="float" office:value="33.936214">
                <text:p>33.936214</text:p>
              </table:table-cell>
              <table:table-cell office:value-type="float" office:value="31.249762">
                <text:p>31.249762</text:p>
              </table:table-cell>
              <table:table-cell office:value-type="float" office:value="29.959314">
                <text:p>29.959314</text:p>
              </table:table-cell>
              <table:table-cell office:value-type="float" office:value="24.20518">
                <text:p>24.20518</text:p>
              </table:table-cell>
              <table:table-cell office:value-type="float" office:value="23.98887">
                <text:p>23.98887</text:p>
              </table:table-cell>
              <table:table-cell office:value-type="float" office:value="22.184748">
                <text:p>22.184748</text:p>
              </table:table-cell>
              <table:table-cell office:value-type="float" office:value="22.276801">
                <text:p>22.276801</text:p>
              </table:table-cell>
              <table:table-cell office:value-type="float" office:value="22.148139">
                <text:p>22.148139</text:p>
              </table:table-cell>
              <table:table-cell office:value-type="float" office:value="16.903995">
                <text:p>16.903995</text:p>
              </table:table-cell>
              <table:table-cell office:value-type="float" office:value="16.151351">
                <text:p>16.151351</text:p>
              </table:table-cell>
              <table:table-cell office:value-type="float" office:value="16.559867">
                <text:p>16.559867</text:p>
              </table:table-cell>
              <table:table-cell office:value-type="float" office:value="12.026678">
                <text:p>12.026678</text:p>
              </table:table-cell>
              <table:table-cell office:value-type="float" office:value="20.491256">
                <text:p>20.491256</text:p>
              </table:table-cell>
              <table:table-cell office:value-type="float" office:value="23.671556">
                <text:p>23.671556</text:p>
              </table:table-cell>
            </table:table-row>
            <table:table-row>
              <table:table-cell office:value-type="string">
                <text:p>8M</text:p>
              </table:table-cell>
              <table:table-cell office:value-type="float" office:value="33.638528">
                <text:p>33.638528</text:p>
              </table:table-cell>
              <table:table-cell office:value-type="float" office:value="31.286183">
                <text:p>31.286183</text:p>
              </table:table-cell>
              <table:table-cell office:value-type="float" office:value="29.925914">
                <text:p>29.925914</text:p>
              </table:table-cell>
              <table:table-cell office:value-type="float" office:value="24.20518">
                <text:p>24.20518</text:p>
              </table:table-cell>
              <table:table-cell office:value-type="float" office:value="23.967451">
                <text:p>23.967451</text:p>
              </table:table-cell>
              <table:table-cell office:value-type="float" office:value="22.184748">
                <text:p>22.184748</text:p>
              </table:table-cell>
              <table:table-cell office:value-type="float" office:value="22.276801">
                <text:p>22.276801</text:p>
              </table:table-cell>
              <table:table-cell office:value-type="float" office:value="22.148139">
                <text:p>22.148139</text:p>
              </table:table-cell>
              <table:table-cell office:value-type="float" office:value="16.893357">
                <text:p>16.893357</text:p>
              </table:table-cell>
              <table:table-cell office:value-type="float" office:value="16.141638">
                <text:p>16.141638</text:p>
              </table:table-cell>
              <table:table-cell office:value-type="float" office:value="16.549658">
                <text:p>16.549658</text:p>
              </table:table-cell>
              <table:table-cell office:value-type="float" office:value="12.179467">
                <text:p>12.179467</text:p>
              </table:table-cell>
              <table:table-cell office:value-type="float" office:value="20.53829">
                <text:p>20.53829</text:p>
              </table:table-cell>
              <table:table-cell office:value-type="float" office:value="23.671556">
                <text:p>23.671556</text:p>
              </table:table-cell>
            </table:table-row>
            <table:table-row>
              <table:table-cell office:value-type="string">
                <text:p>12M</text:p>
              </table:table-cell>
              <table:table-cell office:value-type="float" office:value="33.192333">
                <text:p>33.192333</text:p>
              </table:table-cell>
              <table:table-cell office:value-type="float" office:value="31.209026">
                <text:p>31.209026</text:p>
              </table:table-cell>
              <table:table-cell office:value-type="float" office:value="29.894607">
                <text:p>29.894607</text:p>
              </table:table-cell>
              <table:table-cell office:value-type="float" office:value="24.197907">
                <text:p>24.197907</text:p>
              </table:table-cell>
              <table:table-cell office:value-type="float" office:value="23.98822">
                <text:p>23.98822</text:p>
              </table:table-cell>
              <table:table-cell office:value-type="float" office:value="22.163656">
                <text:p>22.163656</text:p>
              </table:table-cell>
              <table:table-cell office:value-type="float" office:value="22.27064">
                <text:p>22.27064</text:p>
              </table:table-cell>
              <table:table-cell office:value-type="float" office:value="22.128222">
                <text:p>22.128222</text:p>
              </table:table-cell>
              <table:table-cell office:value-type="float" office:value="16.900126">
                <text:p>16.900126</text:p>
              </table:table-cell>
              <table:table-cell office:value-type="float" office:value="16.131938">
                <text:p>16.131938</text:p>
              </table:table-cell>
              <table:table-cell office:value-type="float" office:value="17.162062">
                <text:p>17.162062</text:p>
              </table:table-cell>
              <table:table-cell office:value-type="float" office:value="12.109539">
                <text:p>12.109539</text:p>
              </table:table-cell>
              <table:table-cell office:value-type="float" office:value="20.475152">
                <text:p>20.475152</text:p>
              </table:table-cell>
              <table:table-cell office:value-type="float" office:value="23.680416">
                <text:p>23.680416</text:p>
              </table:table-cell>
            </table:table-row>
            <table:table-row>
              <table:table-cell office:value-type="string">
                <text:p>16M</text:p>
              </table:table-cell>
              <table:table-cell office:value-type="float" office:value="33.979171">
                <text:p>33.979171</text:p>
              </table:table-cell>
              <table:table-cell office:value-type="float" office:value="31.141004">
                <text:p>31.141004</text:p>
              </table:table-cell>
              <table:table-cell office:value-type="float" office:value="29.959314">
                <text:p>29.959314</text:p>
              </table:table-cell>
              <table:table-cell office:value-type="float" office:value="24.20518">
                <text:p>24.20518</text:p>
              </table:table-cell>
              <table:table-cell office:value-type="float" office:value="23.967451">
                <text:p>23.967451</text:p>
              </table:table-cell>
              <table:table-cell office:value-type="float" office:value="22.388278">
                <text:p>22.388278</text:p>
              </table:table-cell>
              <table:table-cell office:value-type="float" office:value="22.276801">
                <text:p>22.276801</text:p>
              </table:table-cell>
              <table:table-cell office:value-type="float" office:value="22.12988">
                <text:p>22.12988</text:p>
              </table:table-cell>
              <table:table-cell office:value-type="float" office:value="16.882733">
                <text:p>16.882733</text:p>
              </table:table-cell>
              <table:table-cell office:value-type="float" office:value="16.141638">
                <text:p>16.141638</text:p>
              </table:table-cell>
              <table:table-cell office:value-type="float" office:value="16.006884">
                <text:p>16.006884</text:p>
              </table:table-cell>
              <table:table-cell office:value-type="float" office:value="12.135418">
                <text:p>12.135418</text:p>
              </table:table-cell>
              <table:table-cell office:value-type="float" office:value="19.242685">
                <text:p>19.242685</text:p>
              </table:table-cell>
              <table:table-cell office:value-type="float" office:value="23.671556">
                <text:p>23.671556</text:p>
              </table:table-cell>
            </table:table-row>
            <table:table-row>
              <table:table-cell office:value-type="string">
                <text:p>24M</text:p>
              </table:table-cell>
              <table:table-cell office:value-type="float" office:value="33.924517">
                <text:p>33.924517</text:p>
              </table:table-cell>
              <table:table-cell office:value-type="float" office:value="31.173881">
                <text:p>31.173881</text:p>
              </table:table-cell>
              <table:table-cell office:value-type="float" office:value="29.959314">
                <text:p>29.959314</text:p>
              </table:table-cell>
              <table:table-cell office:value-type="float" office:value="24.197907">
                <text:p>24.197907</text:p>
              </table:table-cell>
              <table:table-cell office:value-type="float" office:value="23.967451">
                <text:p>23.967451</text:p>
              </table:table-cell>
              <table:table-cell office:value-type="float" office:value="22.288571">
                <text:p>22.288571</text:p>
              </table:table-cell>
              <table:table-cell office:value-type="float" office:value="22.27064">
                <text:p>22.27064</text:p>
              </table:table-cell>
              <table:table-cell office:value-type="float" office:value="22.128222">
                <text:p>22.128222</text:p>
              </table:table-cell>
              <table:table-cell office:value-type="float" office:value="16.889814">
                <text:p>16.889814</text:p>
              </table:table-cell>
              <table:table-cell office:value-type="float" office:value="16.131938">
                <text:p>16.131938</text:p>
              </table:table-cell>
              <table:table-cell office:value-type="float" office:value="16.274195">
                <text:p>16.274195</text:p>
              </table:table-cell>
              <table:table-cell office:value-type="float" office:value="12.141406">
                <text:p>12.141406</text:p>
              </table:table-cell>
              <table:table-cell office:value-type="float" office:value="20.520686">
                <text:p>20.520686</text:p>
              </table:table-cell>
              <table:table-cell office:value-type="float" office:value="23.680416">
                <text:p>23.680416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33.512541">
                <text:p>33.512541</text:p>
              </table:table-cell>
              <table:table-cell office:value-type="float" office:value="31.141004">
                <text:p>31.141004</text:p>
              </table:table-cell>
              <table:table-cell office:value-type="float" office:value="29.959314">
                <text:p>29.959314</text:p>
              </table:table-cell>
              <table:table-cell office:value-type="float" office:value="24.183374">
                <text:p>24.183374</text:p>
              </table:table-cell>
              <table:table-cell office:value-type="float" office:value="23.967451">
                <text:p>23.967451</text:p>
              </table:table-cell>
              <table:table-cell office:value-type="float" office:value="22.369621">
                <text:p>22.369621</text:p>
              </table:table-cell>
              <table:table-cell office:value-type="float" office:value="22.276801">
                <text:p>22.276801</text:p>
              </table:table-cell>
              <table:table-cell office:value-type="float" office:value="22.093453">
                <text:p>22.093453</text:p>
              </table:table-cell>
              <table:table-cell office:value-type="float" office:value="16.893357">
                <text:p>16.893357</text:p>
              </table:table-cell>
              <table:table-cell office:value-type="float" office:value="16.151351">
                <text:p>16.151351</text:p>
              </table:table-cell>
              <table:table-cell office:value-type="float" office:value="16.559867">
                <text:p>16.559867</text:p>
              </table:table-cell>
              <table:table-cell office:value-type="float" office:value="12.151899">
                <text:p>12.151899</text:p>
              </table:table-cell>
              <table:table-cell office:value-type="float" office:value="20.522588">
                <text:p>20.522588</text:p>
              </table:table-cell>
              <table:table-cell office:value-type="float" office:value="23.6507">
                <text:p>23.6507</text:p>
              </table:table-cell>
            </table:table-row>
            <table:table-row>
              <table:table-cell office:value-type="string">
                <text:p>48M</text:p>
              </table:table-cell>
              <table:table-cell office:value-type="float" office:value="33.969616">
                <text:p>33.969616</text:p>
              </table:table-cell>
              <table:table-cell office:value-type="float" office:value="31.197302">
                <text:p>31.197302</text:p>
              </table:table-cell>
              <table:table-cell office:value-type="float" office:value="29.870414">
                <text:p>29.870414</text:p>
              </table:table-cell>
              <table:table-cell office:value-type="float" office:value="24.178533">
                <text:p>24.178533</text:p>
              </table:table-cell>
              <table:table-cell office:value-type="float" office:value="23.967451">
                <text:p>23.967451</text:p>
              </table:table-cell>
              <table:table-cell office:value-type="float" office:value="22.205138">
                <text:p>22.205138</text:p>
              </table:table-cell>
              <table:table-cell office:value-type="float" office:value="22.27064">
                <text:p>22.27064</text:p>
              </table:table-cell>
              <table:table-cell office:value-type="float" office:value="22.059159">
                <text:p>22.059159</text:p>
              </table:table-cell>
              <table:table-cell office:value-type="float" office:value="16.889814">
                <text:p>16.889814</text:p>
              </table:table-cell>
              <table:table-cell office:value-type="float" office:value="16.14056">
                <text:p>16.14056</text:p>
              </table:table-cell>
              <table:table-cell office:value-type="float" office:value="16.341444">
                <text:p>16.341444</text:p>
              </table:table-cell>
              <table:table-cell office:value-type="float" office:value="12.147622">
                <text:p>12.147622</text:p>
              </table:table-cell>
              <table:table-cell office:value-type="float" office:value="20.446167">
                <text:p>20.446167</text:p>
              </table:table-cell>
              <table:table-cell office:value-type="float" office:value="23.648385">
                <text:p>23.648385</text:p>
              </table:table-cell>
            </table:table-row>
            <table:table-row>
              <table:table-cell office:value-type="string">
                <text:p>64M</text:p>
              </table:table-cell>
              <table:table-cell office:value-type="float" office:value="33.617464">
                <text:p>33.617464</text:p>
              </table:table-cell>
              <table:table-cell office:value-type="float" office:value="31.177172">
                <text:p>31.177172</text:p>
              </table:table-cell>
              <table:table-cell office:value-type="float" office:value="29.727071">
                <text:p>29.727071</text:p>
              </table:table-cell>
              <table:table-cell office:value-type="float" office:value="24.172485">
                <text:p>24.172485</text:p>
              </table:table-cell>
              <table:table-cell office:value-type="float" office:value="23.956756">
                <text:p>23.956756</text:p>
              </table:table-cell>
              <table:table-cell office:value-type="float" office:value="22.369621">
                <text:p>22.369621</text:p>
              </table:table-cell>
              <table:table-cell office:value-type="float" office:value="22.258329">
                <text:p>22.258329</text:p>
              </table:table-cell>
              <table:table-cell office:value-type="float" office:value="22.120762">
                <text:p>22.120762</text:p>
              </table:table-cell>
              <table:table-cell office:value-type="float" office:value="16.893357">
                <text:p>16.893357</text:p>
              </table:table-cell>
              <table:table-cell office:value-type="float" office:value="16.141638">
                <text:p>16.141638</text:p>
              </table:table-cell>
              <table:table-cell office:value-type="float" office:value="15.846248">
                <text:p>15.846248</text:p>
              </table:table-cell>
              <table:table-cell office:value-type="float" office:value="12.135418">
                <text:p>12.135418</text:p>
              </table:table-cell>
              <table:table-cell office:value-type="float" office:value="20.49908">
                <text:p>20.49908</text:p>
              </table:table-cell>
              <table:table-cell office:value-type="float" office:value="23.6507">
                <text:p>23.65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839cm" svg:height="17.483cm" xlink:href=".." xlink:type="simple" chart:class="chart:line" chart:style-name="ch1">
        <chart:legend chart:legend-position="end" svg:x="23.484cm" svg:y="6.201cm" style:legend-expansion="high" chart:style-name="ch2"/>
        <chart:plot-area chart:style-name="ch3" table:cell-range-address="'Fast Write Speeds'.A1:'Fast Write Speeds'.K22" chart:data-source-has-labels="both" svg:x="0.636cm" svg:y="0.349cm" svg:width="22.212cm" svg:height="16.785cm">
          <chartooo:coordinate-region svg:x="1.443cm" svg:y="0.549cm" svg:width="21.073cm" svg:height="15.938cm"/>
          <chart:axis chart:dimension="x" chart:name="primary-x" chart:style-name="ch4" chartooo:axis-type="auto">
            <chartooo:date-scale/>
            <chart:categories table:cell-range-address="'Fast Write Speeds'.A2:'Fast Write Speeds'.A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ast Write Speeds'.B2:'Fast Write Speeds'.B22" chart:label-cell-address="'Fast Write Speeds'.B1:'Fast Write Speeds'.B1" chart:class="chart:line">
            <chart:data-point chart:repeated="21"/>
          </chart:series>
          <chart:series chart:style-name="ch7" chart:values-cell-range-address="'Fast Write Speeds'.C2:'Fast Write Speeds'.C22" chart:label-cell-address="'Fast Write Speeds'.C1:'Fast Write Speeds'.C1" chart:class="chart:line">
            <chart:data-point chart:repeated="21"/>
          </chart:series>
          <chart:series chart:style-name="ch8" chart:values-cell-range-address="'Fast Write Speeds'.D2:'Fast Write Speeds'.D22" chart:label-cell-address="'Fast Write Speeds'.D1:'Fast Write Speeds'.D1" chart:class="chart:line">
            <chart:data-point chart:repeated="21"/>
          </chart:series>
          <chart:series chart:style-name="ch9" chart:values-cell-range-address="'Fast Write Speeds'.E2:'Fast Write Speeds'.E22" chart:label-cell-address="'Fast Write Speeds'.E1:'Fast Write Speeds'.E1" chart:class="chart:line">
            <chart:data-point chart:repeated="21"/>
          </chart:series>
          <chart:series chart:style-name="ch10" chart:values-cell-range-address="'Fast Write Speeds'.F2:'Fast Write Speeds'.F22" chart:label-cell-address="'Fast Write Speeds'.F1:'Fast Write Speeds'.F1" chart:class="chart:line">
            <chart:data-point chart:repeated="21"/>
          </chart:series>
          <chart:series chart:style-name="ch11" chart:values-cell-range-address="'Fast Write Speeds'.G2:'Fast Write Speeds'.G22" chart:label-cell-address="'Fast Write Speeds'.G1:'Fast Write Speeds'.G1" chart:class="chart:line">
            <chart:data-point chart:repeated="21"/>
          </chart:series>
          <chart:series chart:style-name="ch12" chart:values-cell-range-address="'Fast Write Speeds'.H2:'Fast Write Speeds'.H22" chart:label-cell-address="'Fast Write Speeds'.H1:'Fast Write Speeds'.H1" chart:class="chart:line">
            <chart:data-point chart:repeated="21"/>
          </chart:series>
          <chart:series chart:style-name="ch13" chart:values-cell-range-address="'Fast Write Speeds'.I2:'Fast Write Speeds'.I22" chart:label-cell-address="'Fast Write Speeds'.I1:'Fast Write Speeds'.I1" chart:class="chart:line">
            <chart:data-point chart:repeated="21"/>
          </chart:series>
          <chart:series chart:style-name="ch14" chart:values-cell-range-address="'Fast Write Speeds'.J2:'Fast Write Speeds'.J22" chart:label-cell-address="'Fast Write Speeds'.J1:'Fast Write Speeds'.J1" chart:class="chart:line">
            <chart:data-point chart:repeated="21"/>
          </chart:series>
          <chart:series chart:style-name="ch15" chart:values-cell-range-address="'Fast Write Speeds'.K2:'Fast Write Speeds'.K22" chart:label-cell-address="'Fast Write Speeds'.K1:'Fast Write Speeds'.K1" chart:class="chart:line">
            <chart:data-point chart:repeated="2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4 SSD</text:p>
                <draw:g>
                  <svg:desc>'Fast Write Speeds'.B1:'Fast Write Speeds'.B1</svg:desc>
                </draw:g>
              </table:table-cell>
              <table:table-cell office:value-type="string">
                <text:p>WD Black 2 TB HD</text:p>
                <draw:g>
                  <svg:desc>'Fast Write Speeds'.C1:'Fast Write Speeds'.C1</svg:desc>
                </draw:g>
              </table:table-cell>
              <table:table-cell office:value-type="string">
                <text:p>Samsung SSD</text:p>
                <draw:g>
                  <svg:desc>'Fast Write Speeds'.D1:'Fast Write Speeds'.D1</svg:desc>
                </draw:g>
              </table:table-cell>
              <table:table-cell office:value-type="string">
                <text:p>WD Black 1TB HD</text:p>
                <draw:g>
                  <svg:desc>'Fast Write Speeds'.E1:'Fast Write Speeds'.E1</svg:desc>
                </draw:g>
              </table:table-cell>
              <table:table-cell office:value-type="string">
                <text:p>WD Black 320 GB HD</text:p>
                <draw:g>
                  <svg:desc>'Fast Write Speeds'.F1:'Fast Write Speeds'.F1</svg:desc>
                </draw:g>
              </table:table-cell>
              <table:table-cell office:value-type="string">
                <text:p>Seagate Expansion External HD</text:p>
                <draw:g>
                  <svg:desc>'Fast Write Speeds'.G1:'Fast Write Speeds'.G1</svg:desc>
                </draw:g>
              </table:table-cell>
              <table:table-cell office:value-type="string">
                <text:p>SanDisk Extreme Plus 16 GB U3 MicroSDHC</text:p>
                <draw:g>
                  <svg:desc>'Fast Write Speeds'.H1:'Fast Write Speeds'.H1</svg:desc>
                </draw:g>
              </table:table-cell>
              <table:table-cell office:value-type="string">
                <text:p>Seagate Barracuda 750 GB</text:p>
                <draw:g>
                  <svg:desc>'Fast Write Speeds'.I1:'Fast Write Speeds'.I1</svg:desc>
                </draw:g>
              </table:table-cell>
              <table:table-cell office:value-type="string">
                <text:p>Intel SSD</text:p>
                <draw:g>
                  <svg:desc>'Fast Write Speeds'.J1:'Fast Write Speeds'.J1</svg:desc>
                </draw:g>
              </table:table-cell>
              <table:table-cell office:value-type="string">
                <text:p>Sandisk Extreme PRO 32GB U3 SDHC</text:p>
                <draw:g>
                  <svg:desc>'Fast Write Speeds'.K1:'Fast Write Speeds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12b</text:p>
                <draw:g>
                  <svg:desc>'Fast Write Speeds'.A2:'Fast Write Speeds'.A22</svg:desc>
                </draw:g>
              </table:table-cell>
              <table:table-cell office:value-type="float" office:value="14.55561">
                <text:p>14.55561</text:p>
                <draw:g>
                  <svg:desc>'Fast Write Speeds'.B2:'Fast Write Speeds'.B22</svg:desc>
                </draw:g>
              </table:table-cell>
              <table:table-cell office:value-type="float" office:value="21.705735">
                <text:p>21.705735</text:p>
                <draw:g>
                  <svg:desc>'Fast Write Speeds'.C2:'Fast Write Speeds'.C22</svg:desc>
                </draw:g>
              </table:table-cell>
              <table:table-cell office:value-type="float" office:value="33.152">
                <text:p>33.152</text:p>
                <draw:g>
                  <svg:desc>'Fast Write Speeds'.D2:'Fast Write Speeds'.D22</svg:desc>
                </draw:g>
              </table:table-cell>
              <table:table-cell office:value-type="float" office:value="31.872">
                <text:p>31.872</text:p>
                <draw:g>
                  <svg:desc>'Fast Write Speeds'.E2:'Fast Write Speeds'.E22</svg:desc>
                </draw:g>
              </table:table-cell>
              <table:table-cell office:value-type="float" office:value="5.660933">
                <text:p>5.660933</text:p>
                <draw:g>
                  <svg:desc>'Fast Write Speeds'.F2:'Fast Write Speeds'.F22</svg:desc>
                </draw:g>
              </table:table-cell>
              <table:table-cell office:value-type="float" office:value="7.424">
                <text:p>7.424</text:p>
                <draw:g>
                  <svg:desc>'Fast Write Speeds'.G2:'Fast Write Speeds'.G22</svg:desc>
                </draw:g>
              </table:table-cell>
              <table:table-cell office:value-type="float" office:value="0.477389">
                <text:p>0.477389</text:p>
                <draw:g>
                  <svg:desc>'Fast Write Speeds'.H2:'Fast Write Speeds'.H22</svg:desc>
                </draw:g>
              </table:table-cell>
              <table:table-cell office:value-type="float" office:value="7.332345">
                <text:p>7.332345</text:p>
                <draw:g>
                  <svg:desc>'Fast Write Speeds'.I2:'Fast Write Speeds'.I22</svg:desc>
                </draw:g>
              </table:table-cell>
              <table:table-cell office:value-type="float" office:value="13.848138">
                <text:p>13.848138</text:p>
                <draw:g>
                  <svg:desc>'Fast Write Speeds'.J2:'Fast Write Speeds'.J22</svg:desc>
                </draw:g>
              </table:table-cell>
              <table:table-cell office:value-type="float" office:value="0.641336">
                <text:p>0.641336</text:p>
                <draw:g>
                  <svg:desc>'Fast Write Speeds'.K2:'Fast Write Speeds'.K22</svg:desc>
                </draw:g>
              </table:table-cell>
            </table:table-row>
            <table:table-row>
              <table:table-cell office:value-type="string">
                <text:p>1k</text:p>
              </table:table-cell>
              <table:table-cell office:value-type="float" office:value="28.529353">
                <text:p>28.529353</text:p>
              </table:table-cell>
              <table:table-cell office:value-type="float" office:value="43.264">
                <text:p>43.264</text:p>
              </table:table-cell>
              <table:table-cell office:value-type="float" office:value="62.308229">
                <text:p>62.308229</text:p>
              </table:table-cell>
              <table:table-cell office:value-type="float" office:value="57.088">
                <text:p>57.088</text:p>
              </table:table-cell>
              <table:table-cell office:value-type="float" office:value="11.630617">
                <text:p>11.630617</text:p>
              </table:table-cell>
              <table:table-cell office:value-type="float" office:value="13.940594">
                <text:p>13.940594</text:p>
              </table:table-cell>
              <table:table-cell office:value-type="float" office:value="0.890434">
                <text:p>0.890434</text:p>
              </table:table-cell>
              <table:table-cell office:value-type="float" office:value="13.755223">
                <text:p>13.755223</text:p>
              </table:table-cell>
              <table:table-cell office:value-type="float" office:value="27.765174">
                <text:p>27.765174</text:p>
              </table:table-cell>
              <table:table-cell office:value-type="float" office:value="0.687248">
                <text:p>0.687248</text:p>
              </table:table-cell>
            </table:table-row>
            <table:table-row>
              <table:table-cell office:value-type="string">
                <text:p>2k</text:p>
              </table:table-cell>
              <table:table-cell office:value-type="float" office:value="55.392555">
                <text:p>55.392555</text:p>
              </table:table-cell>
              <table:table-cell office:value-type="float" office:value="89.636864">
                <text:p>89.636864</text:p>
              </table:table-cell>
              <table:table-cell office:value-type="float" office:value="109.604864">
                <text:p>109.604864</text:p>
              </table:table-cell>
              <table:table-cell office:value-type="float" office:value="89.41333">
                <text:p>89.41333</text:p>
              </table:table-cell>
              <table:table-cell office:value-type="float" office:value="22.868486">
                <text:p>22.868486</text:p>
              </table:table-cell>
              <table:table-cell office:value-type="float" office:value="29.40198">
                <text:p>29.40198</text:p>
              </table:table-cell>
              <table:table-cell office:value-type="float" office:value="1.57842">
                <text:p>1.57842</text:p>
              </table:table-cell>
              <table:table-cell office:value-type="float" office:value="27.136">
                <text:p>27.136</text:p>
              </table:table-cell>
              <table:table-cell office:value-type="float" office:value="54.884367">
                <text:p>54.884367</text:p>
              </table:table-cell>
              <table:table-cell office:value-type="float" office:value="1.487651">
                <text:p>1.487651</text:p>
              </table:table-cell>
            </table:table-row>
            <table:table-row>
              <table:table-cell office:value-type="string">
                <text:p>4k</text:p>
              </table:table-cell>
              <table:table-cell office:value-type="float" office:value="102.43668">
                <text:p>102.43668</text:p>
              </table:table-cell>
              <table:table-cell office:value-type="float" office:value="160.04152">
                <text:p>160.04152</text:p>
              </table:table-cell>
              <table:table-cell office:value-type="float" office:value="96.084232">
                <text:p>96.084232</text:p>
              </table:table-cell>
              <table:table-cell office:value-type="float" office:value="128.228293">
                <text:p>128.228293</text:p>
              </table:table-cell>
              <table:table-cell office:value-type="float" office:value="43.38128">
                <text:p>43.38128</text:p>
              </table:table-cell>
              <table:table-cell office:value-type="float" office:value="34.919815">
                <text:p>34.919815</text:p>
              </table:table-cell>
              <table:table-cell office:value-type="float" office:value="3.54632">
                <text:p>3.54632</text:p>
              </table:table-cell>
              <table:table-cell office:value-type="float" office:value="38.336945">
                <text:p>38.336945</text:p>
              </table:table-cell>
              <table:table-cell office:value-type="float" office:value="108.280758">
                <text:p>108.280758</text:p>
              </table:table-cell>
              <table:table-cell office:value-type="float" office:value="3.427615">
                <text:p>3.427615</text:p>
              </table:table-cell>
            </table:table-row>
            <table:table-row>
              <table:table-cell office:value-type="string">
                <text:p>8k</text:p>
              </table:table-cell>
              <table:table-cell office:value-type="float" office:value="158.003709">
                <text:p>158.003709</text:p>
              </table:table-cell>
              <table:table-cell office:value-type="float" office:value="162.889728">
                <text:p>162.889728</text:p>
              </table:table-cell>
              <table:table-cell office:value-type="float" office:value="121.493661">
                <text:p>121.493661</text:p>
              </table:table-cell>
              <table:table-cell office:value-type="float" office:value="125.55917">
                <text:p>125.55917</text:p>
              </table:table-cell>
              <table:table-cell office:value-type="float" office:value="78.80582">
                <text:p>78.80582</text:p>
              </table:table-cell>
              <table:table-cell office:value-type="float" office:value="56.133618">
                <text:p>56.133618</text:p>
              </table:table-cell>
              <table:table-cell office:value-type="float" office:value="9.183856">
                <text:p>9.183856</text:p>
              </table:table-cell>
              <table:table-cell office:value-type="float" office:value="59.506053">
                <text:p>59.506053</text:p>
              </table:table-cell>
              <table:table-cell office:value-type="float" office:value="179.273728">
                <text:p>179.273728</text:p>
              </table:table-cell>
              <table:table-cell office:value-type="float" office:value="6.350387">
                <text:p>6.350387</text:p>
              </table:table-cell>
            </table:table-row>
            <table:table-row>
              <table:table-cell office:value-type="string">
                <text:p>16k</text:p>
              </table:table-cell>
              <table:table-cell office:value-type="float" office:value="170.075464">
                <text:p>170.075464</text:p>
              </table:table-cell>
              <table:table-cell office:value-type="float" office:value="167.317093">
                <text:p>167.317093</text:p>
              </table:table-cell>
              <table:table-cell office:value-type="float" office:value="134.217728">
                <text:p>134.217728</text:p>
              </table:table-cell>
              <table:table-cell office:value-type="float" office:value="123.526415">
                <text:p>123.526415</text:p>
              </table:table-cell>
              <table:table-cell office:value-type="float" office:value="104.16276">
                <text:p>104.16276</text:p>
              </table:table-cell>
              <table:table-cell office:value-type="float" office:value="98.887984">
                <text:p>98.887984</text:p>
              </table:table-cell>
              <table:table-cell office:value-type="float" office:value="12.136296">
                <text:p>12.136296</text:p>
              </table:table-cell>
              <table:table-cell office:value-type="float" office:value="61.826415">
                <text:p>61.826415</text:p>
              </table:table-cell>
              <table:table-cell office:value-type="float" office:value="210.977374">
                <text:p>210.977374</text:p>
              </table:table-cell>
              <table:table-cell office:value-type="float" office:value="11.872463">
                <text:p>11.872463</text:p>
              </table:table-cell>
            </table:table-row>
            <table:table-row>
              <table:table-cell office:value-type="string">
                <text:p>32k</text:p>
              </table:table-cell>
              <table:table-cell office:value-type="float" office:value="180.65983">
                <text:p>180.65983</text:p>
              </table:table-cell>
              <table:table-cell office:value-type="float" office:value="170.075464">
                <text:p>170.075464</text:p>
              </table:table-cell>
              <table:table-cell office:value-type="float" office:value="124.549168">
                <text:p>124.549168</text:p>
              </table:table-cell>
              <table:table-cell office:value-type="float" office:value="133.88302">
                <text:p>133.88302</text:p>
              </table:table-cell>
              <table:table-cell office:value-type="float" office:value="119.954567">
                <text:p>119.954567</text:p>
              </table:table-cell>
              <table:table-cell office:value-type="float" office:value="90.552952">
                <text:p>90.552952</text:p>
              </table:table-cell>
              <table:table-cell office:value-type="float" office:value="21.652863">
                <text:p>21.652863</text:p>
              </table:table-cell>
              <table:table-cell office:value-type="float" office:value="61.392037">
                <text:p>61.392037</text:p>
              </table:table-cell>
              <table:table-cell office:value-type="float" office:value="234.094592">
                <text:p>234.094592</text:p>
              </table:table-cell>
              <table:table-cell office:value-type="float" office:value="21.942857">
                <text:p>21.942857</text:p>
              </table:table-cell>
            </table:table-row>
            <table:table-row>
              <table:table-cell office:value-type="string">
                <text:p>64k</text:p>
              </table:table-cell>
              <table:table-cell office:value-type="float" office:value="184.957155">
                <text:p>184.957155</text:p>
              </table:table-cell>
              <table:table-cell office:value-type="float" office:value="172.178148">
                <text:p>172.178148</text:p>
              </table:table-cell>
              <table:table-cell office:value-type="float" office:value="115.109766">
                <text:p>115.109766</text:p>
              </table:table-cell>
              <table:table-cell office:value-type="float" office:value="133.571377">
                <text:p>133.571377</text:p>
              </table:table-cell>
              <table:table-cell office:value-type="float" office:value="120.312801">
                <text:p>120.312801</text:p>
              </table:table-cell>
              <table:table-cell office:value-type="float" office:value="92.478577">
                <text:p>92.478577</text:p>
              </table:table-cell>
              <table:table-cell office:value-type="float" office:value="64.25098">
                <text:p>64.25098</text:p>
              </table:table-cell>
              <table:table-cell office:value-type="float" office:value="60.681481">
                <text:p>60.681481</text:p>
              </table:table-cell>
              <table:table-cell office:value-type="float" office:value="249.232429">
                <text:p>249.232429</text:p>
              </table:table-cell>
              <table:table-cell office:value-type="float" office:value="81.061033">
                <text:p>81.061033</text:p>
              </table:table-cell>
            </table:table-row>
            <table:table-row>
              <table:table-cell office:value-type="string">
                <text:p>128k</text:p>
              </table:table-cell>
              <table:table-cell office:value-type="float" office:value="186.685727">
                <text:p>186.685727</text:p>
              </table:table-cell>
              <table:table-cell office:value-type="float" office:value="171.831163">
                <text:p>171.831163</text:p>
              </table:table-cell>
              <table:table-cell office:value-type="float" office:value="126.028374">
                <text:p>126.028374</text:p>
              </table:table-cell>
              <table:table-cell office:value-type="float" office:value="132.314078">
                <text:p>132.314078</text:p>
              </table:table-cell>
              <table:table-cell office:value-type="float" office:value="120.860923">
                <text:p>120.860923</text:p>
              </table:table-cell>
              <table:table-cell office:value-type="float" office:value="94.001754">
                <text:p>94.001754</text:p>
              </table:table-cell>
              <table:table-cell office:value-type="float" office:value="64.25098">
                <text:p>64.25098</text:p>
              </table:table-cell>
              <table:table-cell office:value-type="float" office:value="63.015384">
                <text:p>63.015384</text:p>
              </table:table-cell>
              <table:table-cell office:value-type="float" office:value="252.352332">
                <text:p>252.352332</text:p>
              </table:table-cell>
              <table:table-cell office:value-type="float" office:value="86.100744">
                <text:p>86.100744</text:p>
              </table:table-cell>
            </table:table-row>
            <table:table-row>
              <table:table-cell office:value-type="string">
                <text:p>256k</text:p>
              </table:table-cell>
              <table:table-cell office:value-type="float" office:value="188.003508">
                <text:p>188.003508</text:p>
              </table:table-cell>
              <table:table-cell office:value-type="float" office:value="171.831163">
                <text:p>171.831163</text:p>
              </table:table-cell>
              <table:table-cell office:value-type="float" office:value="131.984939">
                <text:p>131.984939</text:p>
              </table:table-cell>
              <table:table-cell office:value-type="float" office:value="129.726028">
                <text:p>129.726028</text:p>
              </table:table-cell>
              <table:table-cell office:value-type="float" office:value="120.58624">
                <text:p>120.58624</text:p>
              </table:table-cell>
              <table:table-cell office:value-type="float" office:value="92.921095">
                <text:p>92.921095</text:p>
              </table:table-cell>
              <table:table-cell office:value-type="float" office:value="63.93756">
                <text:p>63.93756</text:p>
              </table:table-cell>
              <table:table-cell office:value-type="float" office:value="61.826415">
                <text:p>61.826415</text:p>
              </table:table-cell>
              <table:table-cell office:value-type="float" office:value="251.164792">
                <text:p>251.164792</text:p>
              </table:table-cell>
              <table:table-cell office:value-type="float" office:value="88.577538">
                <text:p>88.577538</text:p>
              </table:table-cell>
            </table:table-row>
            <table:table-row>
              <table:table-cell office:value-type="string">
                <text:p>512k</text:p>
              </table:table-cell>
              <table:table-cell office:value-type="float" office:value="169.538182">
                <text:p>169.538182</text:p>
              </table:table-cell>
              <table:table-cell office:value-type="float" office:value="172.07401">
                <text:p>172.07401</text:p>
              </table:table-cell>
              <table:table-cell office:value-type="float" office:value="133.549978">
                <text:p>133.549978</text:p>
              </table:table-cell>
              <table:table-cell office:value-type="float" office:value="132.560719">
                <text:p>132.560719</text:p>
              </table:table-cell>
              <table:table-cell office:value-type="float" office:value="120.374643">
                <text:p>120.374643</text:p>
              </table:table-cell>
              <table:table-cell office:value-type="float" office:value="101.680096">
                <text:p>101.680096</text:p>
              </table:table-cell>
              <table:table-cell office:value-type="float" office:value="64.065741">
                <text:p>64.065741</text:p>
              </table:table-cell>
              <table:table-cell office:value-type="float" office:value="61.7093">
                <text:p>61.7093</text:p>
              </table:table-cell>
              <table:table-cell office:value-type="float" office:value="251.461785">
                <text:p>251.461785</text:p>
              </table:table-cell>
              <table:table-cell office:value-type="float" office:value="89.181214">
                <text:p>89.181214</text:p>
              </table:table-cell>
            </table:table-row>
            <table:table-row>
              <table:table-cell office:value-type="string">
                <text:p>1M</text:p>
              </table:table-cell>
              <table:table-cell office:value-type="float" office:value="188.155693">
                <text:p>188.155693</text:p>
              </table:table-cell>
              <table:table-cell office:value-type="float" office:value="171.707114">
                <text:p>171.707114</text:p>
              </table:table-cell>
              <table:table-cell office:value-type="float" office:value="131.586007">
                <text:p>131.586007</text:p>
              </table:table-cell>
              <table:table-cell office:value-type="float" office:value="131.909314">
                <text:p>131.909314</text:p>
              </table:table-cell>
              <table:table-cell office:value-type="float" office:value="120.374643">
                <text:p>120.374643</text:p>
              </table:table-cell>
              <table:table-cell office:value-type="float" office:value="115.45611">
                <text:p>115.45611</text:p>
              </table:table-cell>
              <table:table-cell office:value-type="float" office:value="63.913203">
                <text:p>63.913203</text:p>
              </table:table-cell>
              <table:table-cell office:value-type="float" office:value="62.572367">
                <text:p>62.572367</text:p>
              </table:table-cell>
              <table:table-cell office:value-type="float" office:value="251.461785">
                <text:p>251.461785</text:p>
              </table:table-cell>
              <table:table-cell office:value-type="float" office:value="89.777744">
                <text:p>89.777744</text:p>
              </table:table-cell>
            </table:table-row>
            <table:table-row>
              <table:table-cell office:value-type="string">
                <text:p>2M</text:p>
              </table:table-cell>
              <table:table-cell office:value-type="float" office:value="187.717102">
                <text:p>187.717102</text:p>
              </table:table-cell>
              <table:table-cell office:value-type="float" office:value="171.707114">
                <text:p>171.707114</text:p>
              </table:table-cell>
              <table:table-cell office:value-type="float" office:value="122.016116">
                <text:p>122.016116</text:p>
              </table:table-cell>
              <table:table-cell office:value-type="float" office:value="131.586007">
                <text:p>131.586007</text:p>
              </table:table-cell>
              <table:table-cell office:value-type="float" office:value="120.374643">
                <text:p>120.374643</text:p>
              </table:table-cell>
              <table:table-cell office:value-type="float" office:value="114.471409">
                <text:p>114.471409</text:p>
              </table:table-cell>
              <table:table-cell office:value-type="float" office:value="64.065741">
                <text:p>64.065741</text:p>
              </table:table-cell>
              <table:table-cell office:value-type="float" office:value="57.604175">
                <text:p>57.604175</text:p>
              </table:table-cell>
              <table:table-cell office:value-type="float" office:value="250.874257">
                <text:p>250.874257</text:p>
              </table:table-cell>
              <table:table-cell office:value-type="float" office:value="89.777744">
                <text:p>89.777744</text:p>
              </table:table-cell>
            </table:table-row>
            <table:table-row>
              <table:table-cell office:value-type="string">
                <text:p>4M</text:p>
              </table:table-cell>
              <table:table-cell office:value-type="float" office:value="187.717102">
                <text:p>187.717102</text:p>
              </table:table-cell>
              <table:table-cell office:value-type="float" office:value="170.615755">
                <text:p>170.615755</text:p>
              </table:table-cell>
              <table:table-cell office:value-type="float" office:value="107.159862">
                <text:p>107.159862</text:p>
              </table:table-cell>
              <table:table-cell office:value-type="float" office:value="134.441797">
                <text:p>134.441797</text:p>
              </table:table-cell>
              <table:table-cell office:value-type="float" office:value="120.645148">
                <text:p>120.645148</text:p>
              </table:table-cell>
              <table:table-cell office:value-type="float" office:value="115.45611">
                <text:p>115.45611</text:p>
              </table:table-cell>
              <table:table-cell office:value-type="float" office:value="64.065741">
                <text:p>64.065741</text:p>
              </table:table-cell>
              <table:table-cell office:value-type="float" office:value="56.275776">
                <text:p>56.275776</text:p>
              </table:table-cell>
              <table:table-cell office:value-type="float" office:value="250.874257">
                <text:p>250.874257</text:p>
              </table:table-cell>
              <table:table-cell office:value-type="float" office:value="89.478485">
                <text:p>89.478485</text:p>
              </table:table-cell>
            </table:table-row>
            <table:table-row>
              <table:table-cell office:value-type="string">
                <text:p>8M</text:p>
              </table:table-cell>
              <table:table-cell office:value-type="float" office:value="190.379756">
                <text:p>190.379756</text:p>
              </table:table-cell>
              <table:table-cell office:value-type="float" office:value="171.707114">
                <text:p>171.707114</text:p>
              </table:table-cell>
              <table:table-cell office:value-type="float" office:value="125.144734">
                <text:p>125.144734</text:p>
              </table:table-cell>
              <table:table-cell office:value-type="float" office:value="133.771821">
                <text:p>133.771821</text:p>
              </table:table-cell>
              <table:table-cell office:value-type="float" office:value="120.645148">
                <text:p>120.645148</text:p>
              </table:table-cell>
              <table:table-cell office:value-type="float" office:value="112.551553">
                <text:p>112.551553</text:p>
              </table:table-cell>
              <table:table-cell office:value-type="float" office:value="63.913203">
                <text:p>63.913203</text:p>
              </table:table-cell>
              <table:table-cell office:value-type="float" office:value="60.458436">
                <text:p>60.458436</text:p>
              </table:table-cell>
              <table:table-cell office:value-type="float" office:value="252.052071">
                <text:p>252.052071</text:p>
              </table:table-cell>
              <table:table-cell office:value-type="float" office:value="88.738993">
                <text:p>88.738993</text:p>
              </table:table-cell>
            </table:table-row>
            <table:table-row>
              <table:table-cell office:value-type="string">
                <text:p>12M</text:p>
              </table:table-cell>
              <table:table-cell office:value-type="float" office:value="187.889636">
                <text:p>187.889636</text:p>
              </table:table-cell>
              <table:table-cell office:value-type="float" office:value="171.940412">
                <text:p>171.940412</text:p>
              </table:table-cell>
              <table:table-cell office:value-type="float" office:value="112.301851">
                <text:p>112.301851</text:p>
              </table:table-cell>
              <table:table-cell office:value-type="float" office:value="123.582171">
                <text:p>123.582171</text:p>
              </table:table-cell>
              <table:table-cell office:value-type="float" office:value="119.837257">
                <text:p>119.837257</text:p>
              </table:table-cell>
              <table:table-cell office:value-type="float" office:value="114.864756">
                <text:p>114.864756</text:p>
              </table:table-cell>
              <table:table-cell office:value-type="float" office:value="63.931654">
                <text:p>63.931654</text:p>
              </table:table-cell>
              <table:table-cell office:value-type="float" office:value="56.726242">
                <text:p>56.726242</text:p>
              </table:table-cell>
              <table:table-cell office:value-type="float" office:value="251.65824">
                <text:p>251.65824</text:p>
              </table:table-cell>
              <table:table-cell office:value-type="float" office:value="89.154287">
                <text:p>89.154287</text:p>
              </table:table-cell>
            </table:table-row>
            <table:table-row>
              <table:table-cell office:value-type="string">
                <text:p>16M</text:p>
              </table:table-cell>
              <table:table-cell office:value-type="float" office:value="188.155693">
                <text:p>188.155693</text:p>
              </table:table-cell>
              <table:table-cell office:value-type="float" office:value="172.07401">
                <text:p>172.07401</text:p>
              </table:table-cell>
              <table:table-cell office:value-type="float" office:value="110.923742">
                <text:p>110.923742</text:p>
              </table:table-cell>
              <table:table-cell office:value-type="float" office:value="127.421893">
                <text:p>127.421893</text:p>
              </table:table-cell>
              <table:table-cell office:value-type="float" office:value="121.189822">
                <text:p>121.189822</text:p>
              </table:table-cell>
              <table:table-cell office:value-type="float" office:value="114.716006">
                <text:p>114.716006</text:p>
              </table:table-cell>
              <table:table-cell office:value-type="float" office:value="63.913203">
                <text:p>63.913203</text:p>
              </table:table-cell>
              <table:table-cell office:value-type="float" office:value="56.631952">
                <text:p>56.631952</text:p>
              </table:table-cell>
              <table:table-cell office:value-type="float" office:value="250.874257">
                <text:p>250.874257</text:p>
              </table:table-cell>
              <table:table-cell office:value-type="float" office:value="89.478485">
                <text:p>89.478485</text:p>
              </table:table-cell>
            </table:table-row>
            <table:table-row>
              <table:table-cell office:value-type="string">
                <text:p>24M</text:p>
              </table:table-cell>
              <table:table-cell office:value-type="float" office:value="188.74368">
                <text:p>188.74368</text:p>
              </table:table-cell>
              <table:table-cell office:value-type="float" office:value="171.585163">
                <text:p>171.585163</text:p>
              </table:table-cell>
              <table:table-cell office:value-type="float" office:value="132.030555">
                <text:p>132.030555</text:p>
              </table:table-cell>
              <table:table-cell office:value-type="float" office:value="133.947127">
                <text:p>133.947127</text:p>
              </table:table-cell>
              <table:table-cell office:value-type="float" office:value="118.808611">
                <text:p>118.808611</text:p>
              </table:table-cell>
              <table:table-cell office:value-type="float" office:value="113.919367">
                <text:p>113.919367</text:p>
              </table:table-cell>
              <table:table-cell office:value-type="float" office:value="63.857915">
                <text:p>63.857915</text:p>
              </table:table-cell>
              <table:table-cell office:value-type="float" office:value="56.265053">
                <text:p>56.265053</text:p>
              </table:table-cell>
              <table:table-cell office:value-type="float" office:value="252.807364">
                <text:p>252.807364</text:p>
              </table:table-cell>
              <table:table-cell office:value-type="float" office:value="89.298085">
                <text:p>89.298085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188.375758">
                <text:p>188.375758</text:p>
              </table:table-cell>
              <table:table-cell office:value-type="float" office:value="172.07401">
                <text:p>172.07401</text:p>
              </table:table-cell>
              <table:table-cell office:value-type="float" office:value="133.771821">
                <text:p>133.771821</text:p>
              </table:table-cell>
              <table:table-cell office:value-type="float" office:value="134.217728">
                <text:p>134.217728</text:p>
              </table:table-cell>
              <table:table-cell office:value-type="float" office:value="120.374643">
                <text:p>120.374643</text:p>
              </table:table-cell>
              <table:table-cell office:value-type="float" office:value="114.066057">
                <text:p>114.066057</text:p>
              </table:table-cell>
              <table:table-cell office:value-type="float" office:value="63.837207">
                <text:p>63.837207</text:p>
              </table:table-cell>
              <table:table-cell office:value-type="float" office:value="56.751682">
                <text:p>56.751682</text:p>
              </table:table-cell>
              <table:table-cell office:value-type="float" office:value="253.240996">
                <text:p>253.240996</text:p>
              </table:table-cell>
              <table:table-cell office:value-type="float" office:value="88.885912">
                <text:p>88.885912</text:p>
              </table:table-cell>
            </table:table-row>
            <table:table-row>
              <table:table-cell office:value-type="string">
                <text:p>48M</text:p>
              </table:table-cell>
              <table:table-cell office:value-type="float" office:value="168.083425">
                <text:p>168.083425</text:p>
              </table:table-cell>
              <table:table-cell office:value-type="float" office:value="173.225557">
                <text:p>173.225557</text:p>
              </table:table-cell>
              <table:table-cell office:value-type="float" office:value="123.935658">
                <text:p>123.935658</text:p>
              </table:table-cell>
              <table:table-cell office:value-type="float" office:value="124.961332">
                <text:p>124.961332</text:p>
              </table:table-cell>
              <table:table-cell office:value-type="float" office:value="119.206534">
                <text:p>119.206534</text:p>
              </table:table-cell>
              <table:table-cell office:value-type="float" office:value="114.390109">
                <text:p>114.390109</text:p>
              </table:table-cell>
              <table:table-cell office:value-type="float" office:value="63.845642">
                <text:p>63.845642</text:p>
              </table:table-cell>
              <table:table-cell office:value-type="float" office:value="57.303584">
                <text:p>57.303584</text:p>
              </table:table-cell>
              <table:table-cell office:value-type="float" office:value="254.843787">
                <text:p>254.843787</text:p>
              </table:table-cell>
              <table:table-cell office:value-type="float" office:value="89.082562">
                <text:p>89.082562</text:p>
              </table:table-cell>
            </table:table-row>
            <table:table-row>
              <table:table-cell office:value-type="string">
                <text:p>64M</text:p>
              </table:table-cell>
              <table:table-cell office:value-type="float" office:value="188.375758">
                <text:p>188.375758</text:p>
              </table:table-cell>
              <table:table-cell office:value-type="float" office:value="172.350212">
                <text:p>172.350212</text:p>
              </table:table-cell>
              <table:table-cell office:value-type="float" office:value="133.549978">
                <text:p>133.549978</text:p>
              </table:table-cell>
              <table:table-cell office:value-type="float" office:value="125.632818">
                <text:p>125.632818</text:p>
              </table:table-cell>
              <table:table-cell office:value-type="float" office:value="120.916872">
                <text:p>120.916872</text:p>
              </table:table-cell>
              <table:table-cell office:value-type="float" office:value="115.043766">
                <text:p>115.043766</text:p>
              </table:table-cell>
              <table:table-cell office:value-type="float" office:value="63.913203">
                <text:p>63.913203</text:p>
              </table:table-cell>
              <table:table-cell office:value-type="float" office:value="56.394003">
                <text:p>56.394003</text:p>
              </table:table-cell>
              <table:table-cell office:value-type="float" office:value="254.682595">
                <text:p>254.682595</text:p>
              </table:table-cell>
              <table:table-cell office:value-type="float" office:value="89.181214">
                <text:p>89.1812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5.915cm" svg:height="20.327cm" xlink:href=".." xlink:type="simple" chart:class="chart:line" chart:style-name="ch1">
        <chart:legend chart:legend-position="end" svg:x="28.142cm" svg:y="5.133cm" style:legend-expansion="high" chart:style-name="ch2"/>
        <chart:plot-area chart:style-name="ch3" table:cell-range-address="'Slow Write Speeds'.A1:'Slow Write Speeds'.U22" chart:data-source-has-labels="both" svg:x="0.718cm" svg:y="0.406cm" svg:width="26.706cm" svg:height="19.515cm">
          <chartooo:coordinate-region svg:x="1.339cm" svg:y="0.605cm" svg:width="25.753cm" svg:height="18.669cm"/>
          <chart:axis chart:dimension="x" chart:name="primary-x" chart:style-name="ch4" chartooo:axis-type="auto">
            <chartooo:date-scale/>
            <chart:categories table:cell-range-address="'Slow Write Speeds'.A2:'Slow Write Speeds'.A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low Write Speeds'.B2:'Slow Write Speeds'.B22" chart:label-cell-address="'Slow Write Speeds'.B1:'Slow Write Speeds'.B1" chart:class="chart:line">
            <chart:data-point chart:repeated="21"/>
          </chart:series>
          <chart:series chart:style-name="ch7" chart:values-cell-range-address="'Slow Write Speeds'.C2:'Slow Write Speeds'.C22" chart:label-cell-address="'Slow Write Speeds'.C1:'Slow Write Speeds'.C1" chart:class="chart:line">
            <chart:data-point chart:repeated="21"/>
          </chart:series>
          <chart:series chart:style-name="ch8" chart:values-cell-range-address="'Slow Write Speeds'.D2:'Slow Write Speeds'.D22" chart:label-cell-address="'Slow Write Speeds'.D1:'Slow Write Speeds'.D1" chart:class="chart:line">
            <chart:data-point chart:repeated="21"/>
          </chart:series>
          <chart:series chart:style-name="ch9" chart:values-cell-range-address="'Slow Write Speeds'.E2:'Slow Write Speeds'.E22" chart:label-cell-address="'Slow Write Speeds'.E1:'Slow Write Speeds'.E1" chart:class="chart:line">
            <chart:data-point chart:repeated="21"/>
          </chart:series>
          <chart:series chart:style-name="ch10" chart:values-cell-range-address="'Slow Write Speeds'.F2:'Slow Write Speeds'.F22" chart:label-cell-address="'Slow Write Speeds'.F1:'Slow Write Speeds'.F1" chart:class="chart:line">
            <chart:data-point chart:repeated="21"/>
          </chart:series>
          <chart:series chart:style-name="ch11" chart:values-cell-range-address="'Slow Write Speeds'.G2:'Slow Write Speeds'.G22" chart:label-cell-address="'Slow Write Speeds'.G1:'Slow Write Speeds'.G1" chart:class="chart:line">
            <chart:data-point chart:repeated="21"/>
          </chart:series>
          <chart:series chart:style-name="ch12" chart:values-cell-range-address="'Slow Write Speeds'.H2:'Slow Write Speeds'.H22" chart:label-cell-address="'Slow Write Speeds'.H1:'Slow Write Speeds'.H1" chart:class="chart:line">
            <chart:data-point chart:repeated="21"/>
          </chart:series>
          <chart:series chart:style-name="ch13" chart:values-cell-range-address="'Slow Write Speeds'.I2:'Slow Write Speeds'.I22" chart:label-cell-address="'Slow Write Speeds'.I1:'Slow Write Speeds'.I1" chart:class="chart:line">
            <chart:data-point chart:repeated="21"/>
          </chart:series>
          <chart:series chart:style-name="ch14" chart:values-cell-range-address="'Slow Write Speeds'.J2:'Slow Write Speeds'.J22" chart:label-cell-address="'Slow Write Speeds'.J1:'Slow Write Speeds'.J1" chart:class="chart:line">
            <chart:data-point chart:repeated="21"/>
          </chart:series>
          <chart:series chart:style-name="ch15" chart:values-cell-range-address="'Slow Write Speeds'.K2:'Slow Write Speeds'.K22" chart:label-cell-address="'Slow Write Speeds'.K1:'Slow Write Speeds'.K1" chart:class="chart:line">
            <chart:data-point chart:repeated="21"/>
          </chart:series>
          <chart:series chart:style-name="ch16" chart:values-cell-range-address="'Slow Write Speeds'.L2:'Slow Write Speeds'.L22" chart:label-cell-address="'Slow Write Speeds'.L1:'Slow Write Speeds'.L1" chart:class="chart:line">
            <chart:data-point chart:repeated="21"/>
          </chart:series>
          <chart:series chart:style-name="ch17" chart:values-cell-range-address="'Slow Write Speeds'.M2:'Slow Write Speeds'.M22" chart:label-cell-address="'Slow Write Speeds'.M1:'Slow Write Speeds'.M1" chart:class="chart:line">
            <chart:data-point chart:repeated="21"/>
          </chart:series>
          <chart:series chart:style-name="ch18" chart:values-cell-range-address="'Slow Write Speeds'.N2:'Slow Write Speeds'.N22" chart:label-cell-address="'Slow Write Speeds'.N1:'Slow Write Speeds'.N1" chart:class="chart:line">
            <chart:data-point chart:repeated="21"/>
          </chart:series>
          <chart:series chart:style-name="ch19" chart:values-cell-range-address="'Slow Write Speeds'.O2:'Slow Write Speeds'.O22" chart:label-cell-address="'Slow Write Speeds'.O1:'Slow Write Speeds'.O1" chart:class="chart:line">
            <chart:data-point chart:repeated="21"/>
          </chart:series>
          <chart:series chart:style-name="ch20" chart:values-cell-range-address="'Slow Write Speeds'.P2:'Slow Write Speeds'.P22" chart:label-cell-address="'Slow Write Speeds'.P1:'Slow Write Speeds'.P1" chart:class="chart:line">
            <chart:data-point chart:repeated="21"/>
          </chart:series>
          <chart:series chart:style-name="ch21" chart:values-cell-range-address="'Slow Write Speeds'.Q2:'Slow Write Speeds'.Q22" chart:label-cell-address="'Slow Write Speeds'.Q1:'Slow Write Speeds'.Q1" chart:class="chart:line">
            <chart:data-point chart:repeated="21"/>
          </chart:series>
          <chart:series chart:style-name="ch22" chart:values-cell-range-address="'Slow Write Speeds'.R2:'Slow Write Speeds'.R22" chart:label-cell-address="'Slow Write Speeds'.R1:'Slow Write Speeds'.R1" chart:class="chart:line">
            <chart:data-point chart:repeated="21"/>
          </chart:series>
          <chart:series chart:style-name="ch23" chart:values-cell-range-address="'Slow Write Speeds'.S2:'Slow Write Speeds'.S22" chart:label-cell-address="'Slow Write Speeds'.S1:'Slow Write Speeds'.S1" chart:class="chart:line">
            <chart:data-point chart:repeated="21"/>
          </chart:series>
          <chart:series chart:style-name="ch24" chart:values-cell-range-address="'Slow Write Speeds'.T2:'Slow Write Speeds'.T22" chart:label-cell-address="'Slow Write Speeds'.T1:'Slow Write Speeds'.T1" chart:class="chart:line">
            <chart:data-point chart:repeated="21"/>
          </chart:series>
          <chart:series chart:style-name="ch25" chart:values-cell-range-address="'Slow Write Speeds'.U2:'Slow Write Speeds'.U22" chart:label-cell-address="'Slow Write Speeds'.U1:'Slow Write Speeds'.U1" chart:class="chart:line">
            <chart:data-point chart:repeated="21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LTRA External HD</text:p>
                <draw:g>
                  <svg:desc>'Slow Write Speeds'.B1:'Slow Write Speeds'.B1</svg:desc>
                </draw:g>
              </table:table-cell>
              <table:table-cell office:value-type="string">
                <text:p>Sandisk Extreme 8 GB CF</text:p>
                <draw:g>
                  <svg:desc>'Slow Write Speeds'.C1:'Slow Write Speeds'.C1</svg:desc>
                </draw:g>
              </table:table-cell>
              <table:table-cell office:value-type="string">
                <text:p>Transcend Industrial 1GB CF</text:p>
                <draw:g>
                  <svg:desc>'Slow Write Speeds'.D1:'Slow Write Speeds'.D1</svg:desc>
                </draw:g>
              </table:table-cell>
              <table:table-cell office:value-type="string">
                <text:p>ADATA 32 GB Class 10 MicroSDHC</text:p>
                <draw:g>
                  <svg:desc>'Slow Write Speeds'.E1:'Slow Write Speeds'.E1</svg:desc>
                </draw:g>
              </table:table-cell>
              <table:table-cell office:value-type="string">
                <text:p>OCZ Rally USB</text:p>
                <draw:g>
                  <svg:desc>'Slow Write Speeds'.F1:'Slow Write Speeds'.F1</svg:desc>
                </draw:g>
              </table:table-cell>
              <table:table-cell office:value-type="string">
                <text:p>OCZ Rally 2 USB</text:p>
                <draw:g>
                  <svg:desc>'Slow Write Speeds'.G1:'Slow Write Speeds'.G1</svg:desc>
                </draw:g>
              </table:table-cell>
              <table:table-cell office:value-type="string">
                <text:p>SanDisk Ultra Plus 64 GB U1 MicroSDXC</text:p>
                <draw:g>
                  <svg:desc>'Slow Write Speeds'.H1:'Slow Write Speeds'.H1</svg:desc>
                </draw:g>
              </table:table-cell>
              <table:table-cell office:value-type="string">
                <text:p>Lexar 64 GB Class 10 MicroSDXC</text:p>
                <draw:g>
                  <svg:desc>'Slow Write Speeds'.I1:'Slow Write Speeds'.I1</svg:desc>
                </draw:g>
              </table:table-cell>
              <table:table-cell office:value-type="string">
                <text:p>Kingston 4 GB Class 4 SDHC</text:p>
                <draw:g>
                  <svg:desc>'Slow Write Speeds'.J1:'Slow Write Speeds'.J1</svg:desc>
                </draw:g>
              </table:table-cell>
              <table:table-cell office:value-type="string">
                <text:p>Kingston 8 GB Class 4 SDHC</text:p>
                <draw:g>
                  <svg:desc>'Slow Write Speeds'.K1:'Slow Write Speeds'.K1</svg:desc>
                </draw:g>
              </table:table-cell>
              <table:table-cell office:value-type="string">
                <text:p>Toshiba 2GB SD</text:p>
                <draw:g>
                  <svg:desc>'Slow Write Speeds'.L1:'Slow Write Speeds'.L1</svg:desc>
                </draw:g>
              </table:table-cell>
              <table:table-cell office:value-type="string">
                <text:p>Kingston 32 GB USB</text:p>
                <draw:g>
                  <svg:desc>'Slow Write Speeds'.M1:'Slow Write Speeds'.M1</svg:desc>
                </draw:g>
              </table:table-cell>
              <table:table-cell office:value-type="string">
                <text:p>Sony 4 GB Memory Stick Pro Duo</text:p>
                <draw:g>
                  <svg:desc>'Slow Write Speeds'.N1:'Slow Write Speeds'.N1</svg:desc>
                </draw:g>
              </table:table-cell>
              <table:table-cell office:value-type="string">
                <text:p>Sandisk 512 MB Memory Stick Pro Duo</text:p>
                <draw:g>
                  <svg:desc>'Slow Write Speeds'.O1:'Slow Write Speeds'.O1</svg:desc>
                </draw:g>
              </table:table-cell>
              <table:table-cell office:value-type="string">
                <text:p>Generic Promotional USB</text:p>
                <draw:g>
                  <svg:desc>'Slow Write Speeds'.P1:'Slow Write Speeds'.P1</svg:desc>
                </draw:g>
              </table:table-cell>
              <table:table-cell office:value-type="string">
                <text:p>Sandisk Ultra 16GB Class 10 SDHC</text:p>
                <draw:g>
                  <svg:desc>'Slow Write Speeds'.Q1:'Slow Write Speeds'.Q1</svg:desc>
                </draw:g>
              </table:table-cell>
              <table:table-cell office:value-type="string">
                <text:p>Sandisk Ultra 32GB Class 10 SDHC</text:p>
                <draw:g>
                  <svg:desc>'Slow Write Speeds'.R1:'Slow Write Speeds'.R1</svg:desc>
                </draw:g>
              </table:table-cell>
              <table:table-cell office:value-type="string">
                <text:p>Clip IT USB</text:p>
                <draw:g>
                  <svg:desc>'Slow Write Speeds'.S1:'Slow Write Speeds'.S1</svg:desc>
                </draw:g>
              </table:table-cell>
              <table:table-cell office:value-type="string">
                <text:p>Transcend Industrial 16GB CF</text:p>
                <draw:g>
                  <svg:desc>'Slow Write Speeds'.T1:'Slow Write Speeds'.T1</svg:desc>
                </draw:g>
              </table:table-cell>
              <table:table-cell office:value-type="string">
                <text:p>Generic 2GB microSD</text:p>
                <draw:g>
                  <svg:desc>'Slow Write Speeds'.U1:'Slow Write Speeds'.U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12b</text:p>
                <draw:g>
                  <svg:desc>'Slow Write Speeds'.A2:'Slow Write Speeds'.A22</svg:desc>
                </draw:g>
              </table:table-cell>
              <table:table-cell office:value-type="float" office:value="1.288787">
                <text:p>1.288787</text:p>
                <draw:g>
                  <svg:desc>'Slow Write Speeds'.B2:'Slow Write Speeds'.B22</svg:desc>
                </draw:g>
              </table:table-cell>
              <table:table-cell office:value-type="float" office:value="0.195047">
                <text:p>0.195047</text:p>
                <draw:g>
                  <svg:desc>'Slow Write Speeds'.C2:'Slow Write Speeds'.C22</svg:desc>
                </draw:g>
              </table:table-cell>
              <table:table-cell office:value-type="float" office:value="1.230769">
                <text:p>1.230769</text:p>
                <draw:g>
                  <svg:desc>'Slow Write Speeds'.D2:'Slow Write Speeds'.D22</svg:desc>
                </draw:g>
              </table:table-cell>
              <table:table-cell office:value-type="float" office:value="0.405544">
                <text:p>0.405544</text:p>
                <draw:g>
                  <svg:desc>'Slow Write Speeds'.E2:'Slow Write Speeds'.E22</svg:desc>
                </draw:g>
              </table:table-cell>
              <table:table-cell office:value-type="float" office:value="0.145454">
                <text:p>0.145454</text:p>
                <draw:g>
                  <svg:desc>'Slow Write Speeds'.F2:'Slow Write Speeds'.F22</svg:desc>
                </draw:g>
              </table:table-cell>
              <table:table-cell office:value-type="float" office:value="0.205622">
                <text:p>0.205622</text:p>
                <draw:g>
                  <svg:desc>'Slow Write Speeds'.G2:'Slow Write Speeds'.G22</svg:desc>
                </draw:g>
              </table:table-cell>
              <table:table-cell office:value-type="float" office:value="0.338325">
                <text:p>0.338325</text:p>
                <draw:g>
                  <svg:desc>'Slow Write Speeds'.H2:'Slow Write Speeds'.H22</svg:desc>
                </draw:g>
              </table:table-cell>
              <table:table-cell office:value-type="float" office:value="0.222125">
                <text:p>0.222125</text:p>
                <draw:g>
                  <svg:desc>'Slow Write Speeds'.I2:'Slow Write Speeds'.I22</svg:desc>
                </draw:g>
              </table:table-cell>
              <table:table-cell office:value-type="float" office:value="0.104918">
                <text:p>0.104918</text:p>
                <draw:g>
                  <svg:desc>'Slow Write Speeds'.J2:'Slow Write Speeds'.J22</svg:desc>
                </draw:g>
              </table:table-cell>
              <table:table-cell office:value-type="float" office:value="0.117162">
                <text:p>0.117162</text:p>
                <draw:g>
                  <svg:desc>'Slow Write Speeds'.K2:'Slow Write Speeds'.K22</svg:desc>
                </draw:g>
              </table:table-cell>
              <table:table-cell office:value-type="float" office:value="0.08366">
                <text:p>0.08366</text:p>
                <draw:g>
                  <svg:desc>'Slow Write Speeds'.L2:'Slow Write Speeds'.L22</svg:desc>
                </draw:g>
              </table:table-cell>
              <table:table-cell office:value-type="float" office:value="0.353917">
                <text:p>0.353917</text:p>
                <draw:g>
                  <svg:desc>'Slow Write Speeds'.M2:'Slow Write Speeds'.M22</svg:desc>
                </draw:g>
              </table:table-cell>
              <table:table-cell office:value-type="float" office:value="0.212448">
                <text:p>0.212448</text:p>
                <draw:g>
                  <svg:desc>'Slow Write Speeds'.N2:'Slow Write Speeds'.N22</svg:desc>
                </draw:g>
              </table:table-cell>
              <table:table-cell office:value-type="float" office:value="0.442332">
                <text:p>0.442332</text:p>
                <draw:g>
                  <svg:desc>'Slow Write Speeds'.O2:'Slow Write Speeds'.O22</svg:desc>
                </draw:g>
              </table:table-cell>
              <table:table-cell office:value-type="float" office:value="0.135629">
                <text:p>0.135629</text:p>
                <draw:g>
                  <svg:desc>'Slow Write Speeds'.P2:'Slow Write Speeds'.P22</svg:desc>
                </draw:g>
              </table:table-cell>
              <table:table-cell office:value-type="float" office:value="0.310931">
                <text:p>0.310931</text:p>
                <draw:g>
                  <svg:desc>'Slow Write Speeds'.Q2:'Slow Write Speeds'.Q22</svg:desc>
                </draw:g>
              </table:table-cell>
              <table:table-cell office:value-type="float" office:value="0.226048">
                <text:p>0.226048</text:p>
                <draw:g>
                  <svg:desc>'Slow Write Speeds'.R2:'Slow Write Speeds'.R22</svg:desc>
                </draw:g>
              </table:table-cell>
              <table:table-cell office:value-type="float" office:value="0.198065">
                <text:p>0.198065</text:p>
                <draw:g>
                  <svg:desc>'Slow Write Speeds'.S2:'Slow Write Speeds'.S22</svg:desc>
                </draw:g>
              </table:table-cell>
              <table:table-cell office:value-type="float" office:value="2.51597">
                <text:p>2.51597</text:p>
                <draw:g>
                  <svg:desc>'Slow Write Speeds'.T2:'Slow Write Speeds'.T22</svg:desc>
                </draw:g>
              </table:table-cell>
              <table:table-cell office:value-type="float" office:value="0.204391">
                <text:p>0.204391</text:p>
                <draw:g>
                  <svg:desc>'Slow Write Speeds'.U2:'Slow Write Speeds'.U22</svg:desc>
                </draw:g>
              </table:table-cell>
            </table:table-row>
            <table:table-row>
              <table:table-cell office:value-type="string">
                <text:p>1k</text:p>
              </table:table-cell>
              <table:table-cell office:value-type="float" office:value="2.534653">
                <text:p>2.534653</text:p>
              </table:table-cell>
              <table:table-cell office:value-type="float" office:value="0.36312">
                <text:p>0.36312</text:p>
              </table:table-cell>
              <table:table-cell office:value-type="float" office:value="2.644131">
                <text:p>2.644131</text:p>
              </table:table-cell>
              <table:table-cell office:value-type="float" office:value="0.701369">
                <text:p>0.701369</text:p>
              </table:table-cell>
              <table:table-cell office:value-type="float" office:value="0.307046">
                <text:p>0.307046</text:p>
              </table:table-cell>
              <table:table-cell office:value-type="float" office:value="0.388614">
                <text:p>0.388614</text:p>
              </table:table-cell>
              <table:table-cell office:value-type="float" office:value="0.455111">
                <text:p>0.455111</text:p>
              </table:table-cell>
              <table:table-cell office:value-type="float" office:value="0.454101">
                <text:p>0.454101</text:p>
              </table:table-cell>
              <table:table-cell office:value-type="float" office:value="0.240941">
                <text:p>0.240941</text:p>
              </table:table-cell>
              <table:table-cell office:value-type="float" office:value="0.266319">
                <text:p>0.266319</text:p>
              </table:table-cell>
              <table:table-cell office:value-type="float" office:value="0.098461">
                <text:p>0.098461</text:p>
              </table:table-cell>
              <table:table-cell office:value-type="float" office:value="0.50196">
                <text:p>0.50196</text:p>
              </table:table-cell>
              <table:table-cell office:value-type="float" office:value="0.407968">
                <text:p>0.407968</text:p>
              </table:table-cell>
              <table:table-cell office:value-type="float" office:value="0.864135">
                <text:p>0.864135</text:p>
              </table:table-cell>
              <table:table-cell office:value-type="float" office:value="0.253465">
                <text:p>0.253465</text:p>
              </table:table-cell>
              <table:table-cell office:value-type="float" office:value="0.564705">
                <text:p>0.564705</text:p>
              </table:table-cell>
              <table:table-cell office:value-type="float" office:value="0.336842">
                <text:p>0.336842</text:p>
              </table:table-cell>
              <table:table-cell office:value-type="float" office:value="0.393846">
                <text:p>0.393846</text:p>
              </table:table-cell>
              <table:table-cell office:value-type="float" office:value="6.336633">
                <text:p>6.336633</text:p>
              </table:table-cell>
              <table:table-cell office:value-type="float" office:value="0.404743">
                <text:p>0.404743</text:p>
              </table:table-cell>
            </table:table-row>
            <table:table-row>
              <table:table-cell office:value-type="string">
                <text:p>2k</text:p>
              </table:table-cell>
              <table:table-cell office:value-type="float" office:value="4.785046">
                <text:p>4.785046</text:p>
              </table:table-cell>
              <table:table-cell office:value-type="float" office:value="0.769924">
                <text:p>0.769924</text:p>
              </table:table-cell>
              <table:table-cell office:value-type="float" office:value="1.491262">
                <text:p>1.491262</text:p>
              </table:table-cell>
              <table:table-cell office:value-type="float" office:value="1.193009">
                <text:p>1.193009</text:p>
              </table:table-cell>
              <table:table-cell office:value-type="float" office:value="2.540942">
                <text:p>2.540942</text:p>
              </table:table-cell>
              <table:table-cell office:value-type="float" office:value="0.769924">
                <text:p>0.769924</text:p>
              </table:table-cell>
              <table:table-cell office:value-type="float" office:value="0.683806">
                <text:p>0.683806</text:p>
              </table:table-cell>
              <table:table-cell office:value-type="float" office:value="0.920449">
                <text:p>0.920449</text:p>
              </table:table-cell>
              <table:table-cell office:value-type="float" office:value="0.48416">
                <text:p>0.48416</text:p>
              </table:table-cell>
              <table:table-cell office:value-type="float" office:value="0.659581">
                <text:p>0.659581</text:p>
              </table:table-cell>
              <table:table-cell office:value-type="float" office:value="0.327156">
                <text:p>0.327156</text:p>
              </table:table-cell>
              <table:table-cell office:value-type="float" office:value="0.95925">
                <text:p>0.95925</text:p>
              </table:table-cell>
              <table:table-cell office:value-type="float" office:value="0.742028">
                <text:p>0.742028</text:p>
              </table:table-cell>
              <table:table-cell office:value-type="float" office:value="1.668431">
                <text:p>1.668431</text:p>
              </table:table-cell>
              <table:table-cell office:value-type="float" office:value="0.517171">
                <text:p>0.517171</text:p>
              </table:table-cell>
              <table:table-cell office:value-type="float" office:value="1.307234">
                <text:p>1.307234</text:p>
              </table:table-cell>
              <table:table-cell office:value-type="float" office:value="0.392337">
                <text:p>0.392337</text:p>
              </table:table-cell>
              <table:table-cell office:value-type="float" office:value="0.659581">
                <text:p>0.659581</text:p>
              </table:table-cell>
              <table:table-cell office:value-type="float" office:value="11.07027">
                <text:p>11.07027</text:p>
              </table:table-cell>
              <table:table-cell office:value-type="float" office:value="0.79844">
                <text:p>0.79844</text:p>
              </table:table-cell>
            </table:table-row>
            <table:table-row>
              <table:table-cell office:value-type="string">
                <text:p>4k</text:p>
              </table:table-cell>
              <table:table-cell office:value-type="float" office:value="7.710117">
                <text:p>7.710117</text:p>
              </table:table-cell>
              <table:table-cell office:value-type="float" office:value="1.581467">
                <text:p>1.581467</text:p>
              </table:table-cell>
              <table:table-cell office:value-type="float" office:value="1.900696">
                <text:p>1.900696</text:p>
              </table:table-cell>
              <table:table-cell office:value-type="float" office:value="1.584526">
                <text:p>1.584526</text:p>
              </table:table-cell>
              <table:table-cell office:value-type="float" office:value="3.873286">
                <text:p>3.873286</text:p>
              </table:table-cell>
              <table:table-cell office:value-type="float" office:value="1.631872">
                <text:p>1.631872</text:p>
              </table:table-cell>
              <table:table-cell office:value-type="float" office:value="2.017733">
                <text:p>2.017733</text:p>
              </table:table-cell>
              <table:table-cell office:value-type="float" office:value="1.551515">
                <text:p>1.551515</text:p>
              </table:table-cell>
              <table:table-cell office:value-type="float" office:value="1.142538">
                <text:p>1.142538</text:p>
              </table:table-cell>
              <table:table-cell office:value-type="float" office:value="3.749199">
                <text:p>3.749199</text:p>
              </table:table-cell>
              <table:table-cell office:value-type="float" office:value="1.828571">
                <text:p>1.828571</text:p>
              </table:table-cell>
              <table:table-cell office:value-type="float" office:value="1.497623">
                <text:p>1.497623</text:p>
              </table:table-cell>
              <table:table-cell office:value-type="float" office:value="1.72827">
                <text:p>1.72827</text:p>
              </table:table-cell>
              <table:table-cell office:value-type="float" office:value="2.925714">
                <text:p>2.925714</text:p>
              </table:table-cell>
              <table:table-cell office:value-type="float" office:value="0.759925">
                <text:p>0.759925</text:p>
              </table:table-cell>
              <table:table-cell office:value-type="float" office:value="3.471186">
                <text:p>3.471186</text:p>
              </table:table-cell>
              <table:table-cell office:value-type="float" office:value="0.2951">
                <text:p>0.2951</text:p>
              </table:table-cell>
              <table:table-cell office:value-type="float" office:value="1.137777">
                <text:p>1.137777</text:p>
              </table:table-cell>
              <table:table-cell office:value-type="float" office:value="15.716067">
                <text:p>15.716067</text:p>
              </table:table-cell>
              <table:table-cell office:value-type="float" office:value="1.525512">
                <text:p>1.525512</text:p>
              </table:table-cell>
            </table:table-row>
            <table:table-row>
              <table:table-cell office:value-type="string">
                <text:p>8k</text:p>
              </table:table-cell>
              <table:table-cell office:value-type="float" office:value="12.166336">
                <text:p>12.166336</text:p>
              </table:table-cell>
              <table:table-cell office:value-type="float" office:value="3.463847">
                <text:p>3.463847</text:p>
              </table:table-cell>
              <table:table-cell office:value-type="float" office:value="2.241313">
                <text:p>2.241313</text:p>
              </table:table-cell>
              <table:table-cell office:value-type="float" office:value="3.079699">
                <text:p>3.079699</text:p>
              </table:table-cell>
              <table:table-cell office:value-type="float" office:value="6.053201">
                <text:p>6.053201</text:p>
              </table:table-cell>
              <table:table-cell office:value-type="float" office:value="3.775115">
                <text:p>3.775115</text:p>
              </table:table-cell>
              <table:table-cell office:value-type="float" office:value="3.648997">
                <text:p>3.648997</text:p>
              </table:table-cell>
              <table:table-cell office:value-type="float" office:value="2.625641">
                <text:p>2.625641</text:p>
              </table:table-cell>
              <table:table-cell office:value-type="float" office:value="5.437168">
                <text:p>5.437168</text:p>
              </table:table-cell>
              <table:table-cell office:value-type="float" office:value="5.907692">
                <text:p>5.907692</text:p>
              </table:table-cell>
              <table:table-cell office:value-type="float" office:value="3.929016">
                <text:p>3.929016</text:p>
              </table:table-cell>
              <table:table-cell office:value-type="float" office:value="3.097164">
                <text:p>3.097164</text:p>
              </table:table-cell>
              <table:table-cell office:value-type="float" office:value="2.012776">
                <text:p>2.012776</text:p>
              </table:table-cell>
              <table:table-cell office:value-type="float" office:value="3.986374">
                <text:p>3.986374</text:p>
              </table:table-cell>
              <table:table-cell office:value-type="float" office:value="1.040914">
                <text:p>1.040914</text:p>
              </table:table-cell>
              <table:table-cell office:value-type="float" office:value="5.413215">
                <text:p>5.413215</text:p>
              </table:table-cell>
              <table:table-cell office:value-type="float" office:value="3.600879">
                <text:p>3.600879</text:p>
              </table:table-cell>
              <table:table-cell office:value-type="float" office:value="2.040348">
                <text:p>2.040348</text:p>
              </table:table-cell>
              <table:table-cell office:value-type="float" office:value="19.883495">
                <text:p>19.883495</text:p>
              </table:table-cell>
              <table:table-cell office:value-type="float" office:value="2.81512">
                <text:p>2.81512</text:p>
              </table:table-cell>
            </table:table-row>
            <table:table-row>
              <table:table-cell office:value-type="string">
                <text:p>16k</text:p>
              </table:table-cell>
              <table:table-cell office:value-type="float" office:value="17.246315">
                <text:p>17.246315</text:p>
              </table:table-cell>
              <table:table-cell office:value-type="float" office:value="4.861721">
                <text:p>4.861721</text:p>
              </table:table-cell>
              <table:table-cell office:value-type="float" office:value="14.962557">
                <text:p>14.962557</text:p>
              </table:table-cell>
              <table:table-cell office:value-type="float" office:value="5.563327">
                <text:p>5.563327</text:p>
              </table:table-cell>
              <table:table-cell office:value-type="float" office:value="9.119109">
                <text:p>9.119109</text:p>
              </table:table-cell>
              <table:table-cell office:value-type="float" office:value="9.30909">
                <text:p>9.30909</text:p>
              </table:table-cell>
              <table:table-cell office:value-type="float" office:value="3.665324">
                <text:p>3.665324</text:p>
              </table:table-cell>
              <table:table-cell office:value-type="float" office:value="4.075621">
                <text:p>4.075621</text:p>
              </table:table-cell>
              <table:table-cell office:value-type="float" office:value="8.872202">
                <text:p>8.872202</text:p>
              </table:table-cell>
              <table:table-cell office:value-type="float" office:value="7.674004">
                <text:p>7.674004</text:p>
              </table:table-cell>
              <table:table-cell office:value-type="float" office:value="7.413574">
                <text:p>7.413574</text:p>
              </table:table-cell>
              <table:table-cell office:value-type="float" office:value="6.463116">
                <text:p>6.463116</text:p>
              </table:table-cell>
              <table:table-cell office:value-type="float" office:value="3.947951">
                <text:p>3.947951</text:p>
              </table:table-cell>
              <table:table-cell office:value-type="float" office:value="4.742112">
                <text:p>4.742112</text:p>
              </table:table-cell>
              <table:table-cell office:value-type="float" office:value="3.801392">
                <text:p>3.801392</text:p>
              </table:table-cell>
              <table:table-cell office:value-type="float" office:value="8.330847">
                <text:p>8.330847</text:p>
              </table:table-cell>
              <table:table-cell office:value-type="float" office:value="6.826666">
                <text:p>6.826666</text:p>
              </table:table-cell>
              <table:table-cell office:value-type="float" office:value="2.7629">
                <text:p>2.7629</text:p>
              </table:table-cell>
              <table:table-cell office:value-type="float" office:value="23.184905">
                <text:p>23.184905</text:p>
              </table:table-cell>
              <table:table-cell office:value-type="float" office:value="6.687346">
                <text:p>6.687346</text:p>
              </table:table-cell>
            </table:table-row>
            <table:table-row>
              <table:table-cell office:value-type="string">
                <text:p>32k</text:p>
              </table:table-cell>
              <table:table-cell office:value-type="float" office:value="13.159839">
                <text:p>13.159839</text:p>
              </table:table-cell>
              <table:table-cell office:value-type="float" office:value="6.660162">
                <text:p>6.660162</text:p>
              </table:table-cell>
              <table:table-cell office:value-type="float" office:value="18.478195">
                <text:p>18.478195</text:p>
              </table:table-cell>
              <table:table-cell office:value-type="float" office:value="7.839234">
                <text:p>7.839234</text:p>
              </table:table-cell>
              <table:table-cell office:value-type="float" office:value="12.951778">
                <text:p>12.951778</text:p>
              </table:table-cell>
              <table:table-cell office:value-type="float" office:value="13.402044">
                <text:p>13.402044</text:p>
              </table:table-cell>
              <table:table-cell office:value-type="float" office:value="5.096111">
                <text:p>5.096111</text:p>
              </table:table-cell>
              <table:table-cell office:value-type="float" office:value="7.201758">
                <text:p>7.201758</text:p>
              </table:table-cell>
              <table:table-cell office:value-type="float" office:value="10.288226">
                <text:p>10.288226</text:p>
              </table:table-cell>
              <table:table-cell office:value-type="float" office:value="10.020795">
                <text:p>10.020795</text:p>
              </table:table-cell>
              <table:table-cell office:value-type="float" office:value="9.282719">
                <text:p>9.282719</text:p>
              </table:table-cell>
              <table:table-cell office:value-type="float" office:value="8.892265">
                <text:p>8.892265</text:p>
              </table:table-cell>
              <table:table-cell office:value-type="float" office:value="5.758875">
                <text:p>5.758875</text:p>
              </table:table-cell>
              <table:table-cell office:value-type="float" office:value="5.5445">
                <text:p>5.5445</text:p>
              </table:table-cell>
              <table:table-cell office:value-type="float" office:value="5.354248">
                <text:p>5.354248</text:p>
              </table:table-cell>
              <table:table-cell office:value-type="float" office:value="20.06204">
                <text:p>20.06204</text:p>
              </table:table-cell>
              <table:table-cell office:value-type="float" office:value="6.350387">
                <text:p>6.350387</text:p>
              </table:table-cell>
              <table:table-cell office:value-type="float" office:value="3.367728">
                <text:p>3.367728</text:p>
              </table:table-cell>
              <table:table-cell office:value-type="float" office:value="24.393052">
                <text:p>24.393052</text:p>
              </table:table-cell>
              <table:table-cell office:value-type="float" office:value="8.391293">
                <text:p>8.391293</text:p>
              </table:table-cell>
            </table:table-row>
            <table:table-row>
              <table:table-cell office:value-type="string">
                <text:p>64k</text:p>
              </table:table-cell>
              <table:table-cell office:value-type="float" office:value="25.157773">
                <text:p>25.157773</text:p>
              </table:table-cell>
              <table:table-cell office:value-type="float" office:value="25.450873">
                <text:p>25.450873</text:p>
              </table:table-cell>
              <table:table-cell office:value-type="float" office:value="21.038844">
                <text:p>21.038844</text:p>
              </table:table-cell>
              <table:table-cell office:value-type="float" office:value="19.650974">
                <text:p>19.650974</text:p>
              </table:table-cell>
              <table:table-cell office:value-type="float" office:value="16.302487">
                <text:p>16.302487</text:p>
              </table:table-cell>
              <table:table-cell office:value-type="float" office:value="15.716067">
                <text:p>15.716067</text:p>
              </table:table-cell>
              <table:table-cell office:value-type="float" office:value="12.158812">
                <text:p>12.158812</text:p>
              </table:table-cell>
              <table:table-cell office:value-type="float" office:value="14.340481">
                <text:p>14.340481</text:p>
              </table:table-cell>
              <table:table-cell office:value-type="float" office:value="12.700775">
                <text:p>12.700775</text:p>
              </table:table-cell>
              <table:table-cell office:value-type="float" office:value="11.558377">
                <text:p>11.558377</text:p>
              </table:table-cell>
              <table:table-cell office:value-type="float" office:value="11.51775">
                <text:p>11.51775</text:p>
              </table:table-cell>
              <table:table-cell office:value-type="float" office:value="8.832345">
                <text:p>8.832345</text:p>
              </table:table-cell>
              <table:table-cell office:value-type="float" office:value="9.525581">
                <text:p>9.525581</text:p>
              </table:table-cell>
              <table:table-cell office:value-type="float" office:value="6.387524">
                <text:p>6.387524</text:p>
              </table:table-cell>
              <table:table-cell office:value-type="float" office:value="6.271387">
                <text:p>6.271387</text:p>
              </table:table-cell>
              <table:table-cell office:value-type="float" office:value="23.831272">
                <text:p>23.831272</text:p>
              </table:table-cell>
              <table:table-cell office:value-type="float" office:value="14.661297">
                <text:p>14.661297</text:p>
              </table:table-cell>
              <table:table-cell office:value-type="float" office:value="4.701291">
                <text:p>4.701291</text:p>
              </table:table-cell>
              <table:table-cell office:value-type="float" office:value="26.162075">
                <text:p>26.162075</text:p>
              </table:table-cell>
              <table:table-cell office:value-type="float" office:value="11.78705">
                <text:p>11.78705</text:p>
              </table:table-cell>
            </table:table-row>
            <table:table-row>
              <table:table-cell office:value-type="string">
                <text:p>128k</text:p>
              </table:table-cell>
              <table:table-cell office:value-type="float" office:value="24.966095">
                <text:p>24.966095</text:p>
              </table:table-cell>
              <table:table-cell office:value-type="float" office:value="24.871347">
                <text:p>24.871347</text:p>
              </table:table-cell>
              <table:table-cell office:value-type="float" office:value="20.904625">
                <text:p>20.904625</text:p>
              </table:table-cell>
              <table:table-cell office:value-type="float" office:value="17.7364">
                <text:p>17.7364</text:p>
              </table:table-cell>
              <table:table-cell office:value-type="float" office:value="16.591392">
                <text:p>16.591392</text:p>
              </table:table-cell>
              <table:table-cell office:value-type="float" office:value="16.675826">
                <text:p>16.675826</text:p>
              </table:table-cell>
              <table:table-cell office:value-type="float" office:value="15.753846">
                <text:p>15.753846</text:p>
              </table:table-cell>
              <table:table-cell office:value-type="float" office:value="14.579755">
                <text:p>14.579755</text:p>
              </table:table-cell>
              <table:table-cell office:value-type="float" office:value="12.862806">
                <text:p>12.862806</text:p>
              </table:table-cell>
              <table:table-cell office:value-type="float" office:value="12.494947">
                <text:p>12.494947</text:p>
              </table:table-cell>
              <table:table-cell office:value-type="float" office:value="11.467366">
                <text:p>11.467366</text:p>
              </table:table-cell>
              <table:table-cell office:value-type="float" office:value="10.16062">
                <text:p>10.16062</text:p>
              </table:table-cell>
              <table:table-cell office:value-type="float" office:value="9.511756">
                <text:p>9.511756</text:p>
              </table:table-cell>
              <table:table-cell office:value-type="float" office:value="6.42195">
                <text:p>6.42195</text:p>
              </table:table-cell>
              <table:table-cell office:value-type="float" office:value="6.29851">
                <text:p>6.29851</text:p>
              </table:table-cell>
              <table:table-cell office:value-type="float" office:value="12.787512">
                <text:p>12.787512</text:p>
              </table:table-cell>
              <table:table-cell office:value-type="float" office:value="16.718367">
                <text:p>16.718367</text:p>
              </table:table-cell>
              <table:table-cell office:value-type="float" office:value="4.709737">
                <text:p>4.709737</text:p>
              </table:table-cell>
              <table:table-cell office:value-type="float" office:value="26.058051">
                <text:p>26.058051</text:p>
              </table:table-cell>
              <table:table-cell office:value-type="float" office:value="11.77646">
                <text:p>11.77646</text:p>
              </table:table-cell>
            </table:table-row>
            <table:table-row>
              <table:table-cell office:value-type="string">
                <text:p>256k</text:p>
              </table:table-cell>
              <table:table-cell office:value-type="float" office:value="24.160737">
                <text:p>24.160737</text:p>
              </table:table-cell>
              <table:table-cell office:value-type="float" office:value="25.206153">
                <text:p>25.206153</text:p>
              </table:table-cell>
              <table:table-cell office:value-type="float" office:value="21.575637">
                <text:p>21.575637</text:p>
              </table:table-cell>
              <table:table-cell office:value-type="float" office:value="19.799395">
                <text:p>19.799395</text:p>
              </table:table-cell>
              <table:table-cell office:value-type="float" office:value="16.61242">
                <text:p>16.61242</text:p>
              </table:table-cell>
              <table:table-cell office:value-type="float" office:value="16.476681">
                <text:p>16.476681</text:p>
              </table:table-cell>
              <table:table-cell office:value-type="float" office:value="14.208346">
                <text:p>14.208346</text:p>
              </table:table-cell>
              <table:table-cell office:value-type="float" office:value="14.379813">
                <text:p>14.379813</text:p>
              </table:table-cell>
              <table:table-cell office:value-type="float" office:value="12.856498">
                <text:p>12.856498</text:p>
              </table:table-cell>
              <table:table-cell office:value-type="float" office:value="12.243998">
                <text:p>12.243998</text:p>
              </table:table-cell>
              <table:table-cell office:value-type="float" office:value="11.744802">
                <text:p>11.744802</text:p>
              </table:table-cell>
              <table:table-cell office:value-type="float" office:value="10.630332">
                <text:p>10.630332</text:p>
              </table:table-cell>
              <table:table-cell office:value-type="float" office:value="9.535976">
                <text:p>9.535976</text:p>
              </table:table-cell>
              <table:table-cell office:value-type="float" office:value="6.415663">
                <text:p>6.415663</text:p>
              </table:table-cell>
              <table:table-cell office:value-type="float" office:value="6.319768">
                <text:p>6.319768</text:p>
              </table:table-cell>
              <table:table-cell office:value-type="float" office:value="14.040921">
                <text:p>14.040921</text:p>
              </table:table-cell>
              <table:table-cell office:value-type="float" office:value="16.750415">
                <text:p>16.750415</text:p>
              </table:table-cell>
              <table:table-cell office:value-type="float" office:value="4.628248">
                <text:p>4.628248</text:p>
              </table:table-cell>
              <table:table-cell office:value-type="float" office:value="26.10996">
                <text:p>26.10996</text:p>
              </table:table-cell>
              <table:table-cell office:value-type="float" office:value="11.687204">
                <text:p>11.687204</text:p>
              </table:table-cell>
            </table:table-row>
            <table:table-row>
              <table:table-cell office:value-type="string">
                <text:p>512k</text:p>
              </table:table-cell>
              <table:table-cell office:value-type="float" office:value="24.139879">
                <text:p>24.139879</text:p>
              </table:table-cell>
              <table:table-cell office:value-type="float" office:value="25.228896">
                <text:p>25.228896</text:p>
              </table:table-cell>
              <table:table-cell office:value-type="float" office:value="21.543776">
                <text:p>21.543776</text:p>
              </table:table-cell>
              <table:table-cell office:value-type="float" office:value="18.811174">
                <text:p>18.811174</text:p>
              </table:table-cell>
              <table:table-cell office:value-type="float" office:value="16.652323">
                <text:p>16.652323</text:p>
              </table:table-cell>
              <table:table-cell office:value-type="float" office:value="16.519104">
                <text:p>16.519104</text:p>
              </table:table-cell>
              <table:table-cell office:value-type="float" office:value="15.615791">
                <text:p>15.615791</text:p>
              </table:table-cell>
              <table:table-cell office:value-type="float" office:value="14.486532">
                <text:p>14.486532</text:p>
              </table:table-cell>
              <table:table-cell office:value-type="float" office:value="12.862264">
                <text:p>12.862264</text:p>
              </table:table-cell>
              <table:table-cell office:value-type="float" office:value="12.387422">
                <text:p>12.387422</text:p>
              </table:table-cell>
              <table:table-cell office:value-type="float" office:value="11.79936">
                <text:p>11.79936</text:p>
              </table:table-cell>
              <table:table-cell office:value-type="float" office:value="11.50602">
                <text:p>11.50602</text:p>
              </table:table-cell>
              <table:table-cell office:value-type="float" office:value="9.508871">
                <text:p>9.508871</text:p>
              </table:table-cell>
              <table:table-cell office:value-type="float" office:value="6.406574">
                <text:p>6.406574</text:p>
              </table:table-cell>
              <table:table-cell office:value-type="float" office:value="6.320589">
                <text:p>6.320589</text:p>
              </table:table-cell>
              <table:table-cell office:value-type="float" office:value="11.364752">
                <text:p>11.364752</text:p>
              </table:table-cell>
              <table:table-cell office:value-type="float" office:value="15.365509">
                <text:p>15.365509</text:p>
              </table:table-cell>
              <table:table-cell office:value-type="float" office:value="4.533616">
                <text:p>4.533616</text:p>
              </table:table-cell>
              <table:table-cell office:value-type="float" office:value="26.499057">
                <text:p>26.499057</text:p>
              </table:table-cell>
              <table:table-cell office:value-type="float" office:value="11.565508">
                <text:p>11.565508</text:p>
              </table:table-cell>
            </table:table-row>
            <table:table-row>
              <table:table-cell office:value-type="string">
                <text:p>1M</text:p>
              </table:table-cell>
              <table:table-cell office:value-type="float" office:value="27.447388">
                <text:p>27.447388</text:p>
              </table:table-cell>
              <table:table-cell office:value-type="float" office:value="24.947533">
                <text:p>24.947533</text:p>
              </table:table-cell>
              <table:table-cell office:value-type="float" office:value="21.578412">
                <text:p>21.578412</text:p>
              </table:table-cell>
              <table:table-cell office:value-type="float" office:value="18.850804">
                <text:p>18.850804</text:p>
              </table:table-cell>
              <table:table-cell office:value-type="float" office:value="16.641999">
                <text:p>16.641999</text:p>
              </table:table-cell>
              <table:table-cell office:value-type="float" office:value="16.549658">
                <text:p>16.549658</text:p>
              </table:table-cell>
              <table:table-cell office:value-type="float" office:value="15.744015">
                <text:p>15.744015</text:p>
              </table:table-cell>
              <table:table-cell office:value-type="float" office:value="14.814318">
                <text:p>14.814318</text:p>
              </table:table-cell>
              <table:table-cell office:value-type="float" office:value="12.86843">
                <text:p>12.86843</text:p>
              </table:table-cell>
              <table:table-cell office:value-type="float" office:value="12.364599">
                <text:p>12.364599</text:p>
              </table:table-cell>
              <table:table-cell office:value-type="float" office:value="11.79936">
                <text:p>11.79936</text:p>
              </table:table-cell>
              <table:table-cell office:value-type="float" office:value="10.872233">
                <text:p>10.872233</text:p>
              </table:table-cell>
              <table:table-cell office:value-type="float" office:value="9.542675">
                <text:p>9.542675</text:p>
              </table:table-cell>
              <table:table-cell office:value-type="float" office:value="6.408103">
                <text:p>6.408103</text:p>
              </table:table-cell>
              <table:table-cell office:value-type="float" office:value="6.322078">
                <text:p>6.322078</text:p>
              </table:table-cell>
              <table:table-cell office:value-type="float" office:value="11.711843">
                <text:p>11.711843</text:p>
              </table:table-cell>
              <table:table-cell office:value-type="float" office:value="15.234702">
                <text:p>15.234702</text:p>
              </table:table-cell>
              <table:table-cell office:value-type="float" office:value="4.621822">
                <text:p>4.621822</text:p>
              </table:table-cell>
              <table:table-cell office:value-type="float" office:value="26.577767">
                <text:p>26.577767</text:p>
              </table:table-cell>
              <table:table-cell office:value-type="float" office:value="11.520835">
                <text:p>11.520835</text:p>
              </table:table-cell>
            </table:table-row>
            <table:table-row>
              <table:table-cell office:value-type="string">
                <text:p>2M</text:p>
              </table:table-cell>
              <table:table-cell office:value-type="float" office:value="26.951351">
                <text:p>26.951351</text:p>
              </table:table-cell>
              <table:table-cell office:value-type="float" office:value="24.786284">
                <text:p>24.786284</text:p>
              </table:table-cell>
              <table:table-cell office:value-type="float" office:value="21.56108">
                <text:p>21.56108</text:p>
              </table:table-cell>
              <table:table-cell office:value-type="float" office:value="19.898847">
                <text:p>19.898847</text:p>
              </table:table-cell>
              <table:table-cell office:value-type="float" office:value="16.641999">
                <text:p>16.641999</text:p>
              </table:table-cell>
              <table:table-cell office:value-type="float" office:value="16.519104">
                <text:p>16.519104</text:p>
              </table:table-cell>
              <table:table-cell office:value-type="float" office:value="15.624881">
                <text:p>15.624881</text:p>
              </table:table-cell>
              <table:table-cell office:value-type="float" office:value="14.87177">
                <text:p>14.87177</text:p>
              </table:table-cell>
              <table:table-cell office:value-type="float" office:value="12.980437">
                <text:p>12.980437</text:p>
              </table:table-cell>
              <table:table-cell office:value-type="float" office:value="12.479565">
                <text:p>12.479565</text:p>
              </table:table-cell>
              <table:table-cell office:value-type="float" office:value="11.820143">
                <text:p>11.820143</text:p>
              </table:table-cell>
              <table:table-cell office:value-type="float" office:value="10.881048">
                <text:p>10.881048</text:p>
              </table:table-cell>
              <table:table-cell office:value-type="float" office:value="9.515613">
                <text:p>9.515613</text:p>
              </table:table-cell>
              <table:table-cell office:value-type="float" office:value="6.405045">
                <text:p>6.405045</text:p>
              </table:table-cell>
              <table:table-cell office:value-type="float" office:value="6.323567">
                <text:p>6.323567</text:p>
              </table:table-cell>
              <table:table-cell office:value-type="float" office:value="11.340745">
                <text:p>11.340745</text:p>
              </table:table-cell>
              <table:table-cell office:value-type="float" office:value="15.260685">
                <text:p>15.260685</text:p>
              </table:table-cell>
              <table:table-cell office:value-type="float" office:value="4.649843">
                <text:p>4.649843</text:p>
              </table:table-cell>
              <table:table-cell office:value-type="float" office:value="26.604108">
                <text:p>26.604108</text:p>
              </table:table-cell>
              <table:table-cell office:value-type="float" office:value="11.535687">
                <text:p>11.535687</text:p>
              </table:table-cell>
            </table:table-row>
            <table:table-row>
              <table:table-cell office:value-type="string">
                <text:p>4M</text:p>
              </table:table-cell>
              <table:table-cell office:value-type="float" office:value="27.224691">
                <text:p>27.224691</text:p>
              </table:table-cell>
              <table:table-cell office:value-type="float" office:value="24.901248">
                <text:p>24.901248</text:p>
              </table:table-cell>
              <table:table-cell office:value-type="float" office:value="21.406336">
                <text:p>21.406336</text:p>
              </table:table-cell>
              <table:table-cell office:value-type="float" office:value="19.898847">
                <text:p>19.898847</text:p>
              </table:table-cell>
              <table:table-cell office:value-type="float" office:value="16.631688">
                <text:p>16.631688</text:p>
              </table:table-cell>
              <table:table-cell office:value-type="float" office:value="16.549658">
                <text:p>16.549658</text:p>
              </table:table-cell>
              <table:table-cell office:value-type="float" office:value="15.716361">
                <text:p>15.716361</text:p>
              </table:table-cell>
              <table:table-cell office:value-type="float" office:value="14.847093">
                <text:p>14.847093</text:p>
              </table:table-cell>
              <table:table-cell office:value-type="float" office:value="13.113603">
                <text:p>13.113603</text:p>
              </table:table-cell>
              <table:table-cell office:value-type="float" office:value="12.376">
                <text:p>12.376</text:p>
              </table:table-cell>
              <table:table-cell office:value-type="float" office:value="11.794176">
                <text:p>11.794176</text:p>
              </table:table-cell>
              <table:table-cell office:value-type="float" office:value="11.496165">
                <text:p>11.496165</text:p>
              </table:table-cell>
              <table:table-cell office:value-type="float" office:value="9.559667">
                <text:p>9.559667</text:p>
              </table:table-cell>
              <table:table-cell office:value-type="float" office:value="6.398938">
                <text:p>6.398938</text:p>
              </table:table-cell>
              <table:table-cell office:value-type="float" office:value="6.323567">
                <text:p>6.323567</text:p>
              </table:table-cell>
              <table:table-cell office:value-type="float" office:value="11.427648">
                <text:p>11.427648</text:p>
              </table:table-cell>
              <table:table-cell office:value-type="float" office:value="15.260685">
                <text:p>15.260685</text:p>
              </table:table-cell>
              <table:table-cell office:value-type="float" office:value="4.574564">
                <text:p>4.574564</text:p>
              </table:table-cell>
              <table:table-cell office:value-type="float" office:value="26.709995">
                <text:p>26.709995</text:p>
              </table:table-cell>
              <table:table-cell office:value-type="float" office:value="11.620582">
                <text:p>11.620582</text:p>
              </table:table-cell>
            </table:table-row>
            <table:table-row>
              <table:table-cell office:value-type="string">
                <text:p>8M</text:p>
              </table:table-cell>
              <table:table-cell office:value-type="float" office:value="27.391373">
                <text:p>27.391373</text:p>
              </table:table-cell>
              <table:table-cell office:value-type="float" office:value="25.017283">
                <text:p>25.017283</text:p>
              </table:table-cell>
              <table:table-cell office:value-type="float" office:value="21.700521">
                <text:p>21.700521</text:p>
              </table:table-cell>
              <table:table-cell office:value-type="float" office:value="19.943198">
                <text:p>19.943198</text:p>
              </table:table-cell>
              <table:table-cell office:value-type="float" office:value="16.62139">
                <text:p>16.62139</text:p>
              </table:table-cell>
              <table:table-cell office:value-type="float" office:value="16.600832">
                <text:p>16.600832</text:p>
              </table:table-cell>
              <table:table-cell office:value-type="float" office:value="15.606712">
                <text:p>15.606712</text:p>
              </table:table-cell>
              <table:table-cell office:value-type="float" office:value="14.814318">
                <text:p>14.814318</text:p>
              </table:table-cell>
              <table:table-cell office:value-type="float" office:value="12.999295">
                <text:p>12.999295</text:p>
              </table:table-cell>
              <table:table-cell office:value-type="float" office:value="12.48537">
                <text:p>12.48537</text:p>
              </table:table-cell>
              <table:table-cell office:value-type="float" office:value="11.820143">
                <text:p>11.820143</text:p>
              </table:table-cell>
              <table:table-cell office:value-type="float" office:value="10.894296">
                <text:p>10.894296</text:p>
              </table:table-cell>
              <table:table-cell office:value-type="float" office:value="9.515613">
                <text:p>9.515613</text:p>
              </table:table-cell>
              <table:table-cell office:value-type="float" office:value="6.400463">
                <text:p>6.400463</text:p>
              </table:table-cell>
              <table:table-cell office:value-type="float" office:value="6.323567">
                <text:p>6.323567</text:p>
              </table:table-cell>
              <table:table-cell office:value-type="float" office:value="11.650844">
                <text:p>11.650844</text:p>
              </table:table-cell>
              <table:table-cell office:value-type="float" office:value="15.252014">
                <text:p>15.252014</text:p>
              </table:table-cell>
              <table:table-cell office:value-type="float" office:value="4.654681">
                <text:p>4.654681</text:p>
              </table:table-cell>
              <table:table-cell office:value-type="float" office:value="26.763255">
                <text:p>26.763255</text:p>
              </table:table-cell>
              <table:table-cell office:value-type="float" office:value="11.408221">
                <text:p>11.408221</text:p>
              </table:table-cell>
            </table:table-row>
            <table:table-row>
              <table:table-cell office:value-type="string">
                <text:p>12M</text:p>
              </table:table-cell>
              <table:table-cell office:value-type="float" office:value="27.273306">
                <text:p>27.273306</text:p>
              </table:table-cell>
              <table:table-cell office:value-type="float" office:value="24.782816">
                <text:p>24.782816</text:p>
              </table:table-cell>
              <table:table-cell office:value-type="float" office:value="21.660724">
                <text:p>21.660724</text:p>
              </table:table-cell>
              <table:table-cell office:value-type="float" office:value="18.296369">
                <text:p>18.296369</text:p>
              </table:table-cell>
              <table:table-cell office:value-type="float" office:value="16.586223">
                <text:p>16.586223</text:p>
              </table:table-cell>
              <table:table-cell office:value-type="float" office:value="16.61609">
                <text:p>16.61609</text:p>
              </table:table-cell>
              <table:table-cell office:value-type="float" office:value="15.719708">
                <text:p>15.719708</text:p>
              </table:table-cell>
              <table:table-cell office:value-type="float" office:value="14.843113">
                <text:p>14.843113</text:p>
              </table:table-cell>
              <table:table-cell office:value-type="float" office:value="13.1072">
                <text:p>13.1072</text:p>
              </table:table-cell>
              <table:table-cell office:value-type="float" office:value="12.146733">
                <text:p>12.146733</text:p>
              </table:table-cell>
              <table:table-cell office:value-type="float" office:value="11.819985">
                <text:p>11.819985</text:p>
              </table:table-cell>
              <table:table-cell office:value-type="float" office:value="10.317706">
                <text:p>10.317706</text:p>
              </table:table-cell>
              <table:table-cell office:value-type="float" office:value="9.483523">
                <text:p>9.483523</text:p>
              </table:table-cell>
              <table:table-cell office:value-type="float" office:value="6.397597">
                <text:p>6.397597</text:p>
              </table:table-cell>
              <table:table-cell office:value-type="float" office:value="6.183249">
                <text:p>6.183249</text:p>
              </table:table-cell>
              <table:table-cell office:value-type="float" office:value="11.32668">
                <text:p>11.32668</text:p>
              </table:table-cell>
              <table:table-cell office:value-type="float" office:value="15.302601">
                <text:p>15.302601</text:p>
              </table:table-cell>
              <table:table-cell office:value-type="float" office:value="4.593065">
                <text:p>4.593065</text:p>
              </table:table-cell>
              <table:table-cell office:value-type="float" office:value="26.772153">
                <text:p>26.772153</text:p>
              </table:table-cell>
              <table:table-cell office:value-type="float" office:value="11.68527">
                <text:p>11.68527</text:p>
              </table:table-cell>
            </table:table-row>
            <table:table-row>
              <table:table-cell office:value-type="string">
                <text:p>16M</text:p>
              </table:table-cell>
              <table:table-cell office:value-type="float" office:value="27.419351">
                <text:p>27.419351</text:p>
              </table:table-cell>
              <table:table-cell office:value-type="float" office:value="25.371971">
                <text:p>25.371971</text:p>
              </table:table-cell>
              <table:table-cell office:value-type="float" office:value="21.753278">
                <text:p>21.753278</text:p>
              </table:table-cell>
              <table:table-cell office:value-type="float" office:value="17.812571">
                <text:p>17.812571</text:p>
              </table:table-cell>
              <table:table-cell office:value-type="float" office:value="16.62139">
                <text:p>16.62139</text:p>
              </table:table-cell>
              <table:table-cell office:value-type="float" office:value="16.508945">
                <text:p>16.508945</text:p>
              </table:table-cell>
              <table:table-cell office:value-type="float" office:value="15.697979">
                <text:p>15.697979</text:p>
              </table:table-cell>
              <table:table-cell office:value-type="float" office:value="14.588883">
                <text:p>14.588883</text:p>
              </table:table-cell>
              <table:table-cell office:value-type="float" office:value="13.1072">
                <text:p>13.1072</text:p>
              </table:table-cell>
              <table:table-cell office:value-type="float" office:value="12.302266">
                <text:p>12.302266</text:p>
              </table:table-cell>
              <table:table-cell office:value-type="float" office:value="11.79936">
                <text:p>11.79936</text:p>
              </table:table-cell>
              <table:table-cell office:value-type="float" office:value="10.943149">
                <text:p>10.943149</text:p>
              </table:table-cell>
              <table:table-cell office:value-type="float" office:value="9.482001">
                <text:p>9.482001</text:p>
              </table:table-cell>
              <table:table-cell office:value-type="float" office:value="6.39132">
                <text:p>6.39132</text:p>
              </table:table-cell>
              <table:table-cell office:value-type="float" office:value="6.314642">
                <text:p>6.314642</text:p>
              </table:table-cell>
              <table:table-cell office:value-type="float" office:value="11.570493">
                <text:p>11.570493</text:p>
              </table:table-cell>
              <table:table-cell office:value-type="float" office:value="15.588586">
                <text:p>15.588586</text:p>
              </table:table-cell>
              <table:table-cell office:value-type="float" office:value="4.643408">
                <text:p>4.643408</text:p>
              </table:table-cell>
              <table:table-cell office:value-type="float" office:value="26.789965">
                <text:p>26.789965</text:p>
              </table:table-cell>
              <table:table-cell office:value-type="float" office:value="11.763166">
                <text:p>11.763166</text:p>
              </table:table-cell>
            </table:table-row>
            <table:table-row>
              <table:table-cell office:value-type="string">
                <text:p>24M</text:p>
              </table:table-cell>
              <table:table-cell office:value-type="float" office:value="27.599607">
                <text:p>27.599607</text:p>
              </table:table-cell>
              <table:table-cell office:value-type="float" office:value="24.916657">
                <text:p>24.916657</text:p>
              </table:table-cell>
              <table:table-cell office:value-type="float" office:value="21.677687">
                <text:p>21.677687</text:p>
              </table:table-cell>
              <table:table-cell office:value-type="float" office:value="19.012641">
                <text:p>19.012641</text:p>
              </table:table-cell>
              <table:table-cell office:value-type="float" office:value="16.636061">
                <text:p>16.636061</text:p>
              </table:table-cell>
              <table:table-cell office:value-type="float" office:value="16.586223">
                <text:p>16.586223</text:p>
              </table:table-cell>
              <table:table-cell office:value-type="float" office:value="15.595721">
                <text:p>15.595721</text:p>
              </table:table-cell>
              <table:table-cell office:value-type="float" office:value="14.67784">
                <text:p>14.67784</text:p>
              </table:table-cell>
              <table:table-cell office:value-type="float" office:value="12.875537">
                <text:p>12.875537</text:p>
              </table:table-cell>
              <table:table-cell office:value-type="float" office:value="12.276011">
                <text:p>12.276011</text:p>
              </table:table-cell>
              <table:table-cell office:value-type="float" office:value="11.825034">
                <text:p>11.825034</text:p>
              </table:table-cell>
              <table:table-cell office:value-type="float" office:value="10.885728">
                <text:p>10.885728</text:p>
              </table:table-cell>
              <table:table-cell office:value-type="float" office:value="9.454373">
                <text:p>9.454373</text:p>
              </table:table-cell>
              <table:table-cell office:value-type="float" office:value="6.388739">
                <text:p>6.388739</text:p>
              </table:table-cell>
              <table:table-cell office:value-type="float" office:value="6.321627">
                <text:p>6.321627</text:p>
              </table:table-cell>
              <table:table-cell office:value-type="float" office:value="11.486475">
                <text:p>11.486475</text:p>
              </table:table-cell>
              <table:table-cell office:value-type="float" office:value="15.328021">
                <text:p>15.328021</text:p>
              </table:table-cell>
              <table:table-cell office:value-type="float" office:value="4.669771">
                <text:p>4.669771</text:p>
              </table:table-cell>
              <table:table-cell office:value-type="float" office:value="26.79807">
                <text:p>26.79807</text:p>
              </table:table-cell>
              <table:table-cell office:value-type="float" office:value="11.363877">
                <text:p>11.363877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27.702317">
                <text:p>27.702317</text:p>
              </table:table-cell>
              <table:table-cell office:value-type="float" office:value="25.064001">
                <text:p>25.064001</text:p>
              </table:table-cell>
              <table:table-cell office:value-type="float" office:value="21.735664">
                <text:p>21.735664</text:p>
              </table:table-cell>
              <table:table-cell office:value-type="float" office:value="18.970703">
                <text:p>18.970703</text:p>
              </table:table-cell>
              <table:table-cell office:value-type="float" office:value="16.641999">
                <text:p>16.641999</text:p>
              </table:table-cell>
              <table:table-cell office:value-type="float" office:value="16.590572">
                <text:p>16.590572</text:p>
              </table:table-cell>
              <table:table-cell office:value-type="float" office:value="15.579538">
                <text:p>15.579538</text:p>
              </table:table-cell>
              <table:table-cell office:value-type="float" office:value="14.157988">
                <text:p>14.157988</text:p>
              </table:table-cell>
              <table:table-cell office:value-type="float" office:value="12.874602">
                <text:p>12.874602</text:p>
              </table:table-cell>
              <table:table-cell office:value-type="float" office:value="12.291">
                <text:p>12.291</text:p>
              </table:table-cell>
              <table:table-cell office:value-type="float" office:value="11.804549">
                <text:p>11.804549</text:p>
              </table:table-cell>
              <table:table-cell office:value-type="float" office:value="10.876639">
                <text:p>10.876639</text:p>
              </table:table-cell>
              <table:table-cell office:value-type="float" office:value="9.563072">
                <text:p>9.563072</text:p>
              </table:table-cell>
              <table:table-cell office:value-type="float" office:value="6.403517">
                <text:p>6.403517</text:p>
              </table:table-cell>
              <table:table-cell office:value-type="float" office:value="6.322078">
                <text:p>6.322078</text:p>
              </table:table-cell>
              <table:table-cell office:value-type="float" office:value="11.44714">
                <text:p>11.44714</text:p>
              </table:table-cell>
              <table:table-cell office:value-type="float" office:value="15.661345">
                <text:p>15.661345</text:p>
              </table:table-cell>
              <table:table-cell office:value-type="float" office:value="4.554385">
                <text:p>4.554385</text:p>
              </table:table-cell>
              <table:table-cell office:value-type="float" office:value="26.89734">
                <text:p>26.89734</text:p>
              </table:table-cell>
              <table:table-cell office:value-type="float" office:value="11.722072">
                <text:p>11.722072</text:p>
              </table:table-cell>
            </table:table-row>
            <table:table-row>
              <table:table-cell office:value-type="string">
                <text:p>48M</text:p>
              </table:table-cell>
              <table:table-cell office:value-type="float" office:value="27.378956">
                <text:p>27.378956</text:p>
              </table:table-cell>
              <table:table-cell office:value-type="float" office:value="24.572">
                <text:p>24.572</text:p>
              </table:table-cell>
              <table:table-cell office:value-type="float" office:value="21.710272">
                <text:p>21.710272</text:p>
              </table:table-cell>
              <table:table-cell office:value-type="float" office:value="20.012583">
                <text:p>20.012583</text:p>
              </table:table-cell>
              <table:table-cell office:value-type="float" office:value="16.547391">
                <text:p>16.547391</text:p>
              </table:table-cell>
              <table:table-cell office:value-type="float" office:value="16.620247">
                <text:p>16.620247</text:p>
              </table:table-cell>
              <table:table-cell office:value-type="float" office:value="15.091948">
                <text:p>15.091948</text:p>
              </table:table-cell>
              <table:table-cell office:value-type="float" office:value="14.539715">
                <text:p>14.539715</text:p>
              </table:table-cell>
              <table:table-cell office:value-type="float" office:value="12.972074">
                <text:p>12.972074</text:p>
              </table:table-cell>
              <table:table-cell office:value-type="float" office:value="12.306026">
                <text:p>12.306026</text:p>
              </table:table-cell>
              <table:table-cell office:value-type="float" office:value="11.819565">
                <text:p>11.819565</text:p>
              </table:table-cell>
              <table:table-cell office:value-type="float" office:value="9.747898">
                <text:p>9.747898</text:p>
              </table:table-cell>
              <table:table-cell office:value-type="float" office:value="9.323553">
                <text:p>9.323553</text:p>
              </table:table-cell>
              <table:table-cell office:value-type="float" office:value="6.407593">
                <text:p>6.407593</text:p>
              </table:table-cell>
              <table:table-cell office:value-type="float" office:value="6.320424">
                <text:p>6.320424</text:p>
              </table:table-cell>
              <table:table-cell office:value-type="float" office:value="11.614995">
                <text:p>11.614995</text:p>
              </table:table-cell>
              <table:table-cell office:value-type="float" office:value="15.160134">
                <text:p>15.160134</text:p>
              </table:table-cell>
              <table:table-cell office:value-type="float" office:value="4.597897">
                <text:p>4.597897</text:p>
              </table:table-cell>
              <table:table-cell office:value-type="float" office:value="26.772153">
                <text:p>26.772153</text:p>
              </table:table-cell>
              <table:table-cell office:value-type="float" office:value="11.404451">
                <text:p>11.404451</text:p>
              </table:table-cell>
            </table:table-row>
            <table:table-row>
              <table:table-cell office:value-type="string">
                <text:p>64M</text:p>
              </table:table-cell>
              <table:table-cell office:value-type="float" office:value="27.307777">
                <text:p>27.307777</text:p>
              </table:table-cell>
              <table:table-cell office:value-type="float" office:value="25.240757">
                <text:p>25.240757</text:p>
              </table:table-cell>
              <table:table-cell office:value-type="float" office:value="21.735664">
                <text:p>21.735664</text:p>
              </table:table-cell>
              <table:table-cell office:value-type="float" office:value="18.943927">
                <text:p>18.943927</text:p>
              </table:table-cell>
              <table:table-cell office:value-type="float" office:value="16.611104">
                <text:p>16.611104</text:p>
              </table:table-cell>
              <table:table-cell office:value-type="float" office:value="16.508945">
                <text:p>16.508945</text:p>
              </table:table-cell>
              <table:table-cell office:value-type="float" office:value="15.818235">
                <text:p>15.818235</text:p>
              </table:table-cell>
              <table:table-cell office:value-type="float" office:value="14.195423">
                <text:p>14.195423</text:p>
              </table:table-cell>
              <table:table-cell office:value-type="float" office:value="12.980437">
                <text:p>12.980437</text:p>
              </table:table-cell>
              <table:table-cell office:value-type="float" office:value="12.302266">
                <text:p>12.302266</text:p>
              </table:table-cell>
              <table:table-cell office:value-type="float" office:value="11.820143">
                <text:p>11.820143</text:p>
              </table:table-cell>
              <table:table-cell office:value-type="float" office:value="10.947612">
                <text:p>10.947612</text:p>
              </table:table-cell>
              <table:table-cell office:value-type="float" office:value="9.583557">
                <text:p>9.583557</text:p>
              </table:table-cell>
              <table:table-cell office:value-type="float" office:value="6.38372">
                <text:p>6.38372</text:p>
              </table:table-cell>
              <table:table-cell office:value-type="float" office:value="6.28949">
                <text:p>6.28949</text:p>
              </table:table-cell>
              <table:table-cell office:value-type="float" office:value="11.525781">
                <text:p>11.525781</text:p>
              </table:table-cell>
              <table:table-cell office:value-type="float" office:value="15.226061">
                <text:p>15.226061</text:p>
              </table:table-cell>
              <table:table-cell office:value-type="float" office:value="4.63539">
                <text:p>4.63539</text:p>
              </table:table-cell>
              <table:table-cell office:value-type="float" office:value="26.924318">
                <text:p>26.924318</text:p>
              </table:table-cell>
              <table:table-cell office:value-type="float" office:value="11.691439">
                <text:p>11.6914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